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07cm" style:rel-width="100%" table:align="left" style:writing-mode="lr-tb"/>
    </style:style>
    <style:style style:name="Tabella1.A" style:family="table-column">
      <style:table-column-properties style:column-width="9.248cm" style:rel-column-width="5244*"/>
    </style:style>
    <style:style style:name="Tabella1.B" style:family="table-column">
      <style:table-column-properties style:column-width="9.259cm" style:rel-column-width="525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8f2a1" fo:padding="0.049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1.6" style:family="table-row">
      <style:table-row-properties style:min-row-height="3.902cm" fo:keep-together="auto"/>
    </style:style>
    <style:style style:name="Tabella1.A6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5cm" fo:margin-left="0.018cm" table:align="left" style:writing-mode="lr-tb"/>
    </style:style>
    <style:style style:name="Tabella2.A" style:family="table-column">
      <style:table-column-properties style:column-width="2.201cm"/>
    </style:style>
    <style:style style:name="Tabella2.B" style:family="table-column">
      <style:table-column-properties style:column-width="1.99cm"/>
    </style:style>
    <style:style style:name="Tabella2.C" style:family="table-column">
      <style:table-column-properties style:column-width="2.011cm"/>
    </style:style>
    <style:style style:name="Tabella2.D" style:family="table-column">
      <style:table-column-properties style:column-width="1.692cm"/>
    </style:style>
    <style:style style:name="Tabella2.E" style:family="table-column">
      <style:table-column-properties style:column-width="2.551cm"/>
    </style:style>
    <style:style style:name="Tabella2.F" style:family="table-column">
      <style:table-column-properties style:column-width="3.06cm"/>
    </style:style>
    <style:style style:name="Tabella2.G" style:family="table-column">
      <style:table-column-properties style:column-width="4.995cm"/>
    </style:style>
    <style:style style:name="Tabella2.1" style:family="table-row">
      <style:table-row-properties style:min-row-height="1.693cm" fo:keep-together="auto"/>
    </style:style>
    <style:style style:name="Tabel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la2.G1" style:family="table-cell">
      <style:table-cell-properties style:vertical-align="middle" fo:padding="0.049cm" fo:border="0.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la2.20" style:family="table-row">
      <style:table-row-properties style:min-row-height="0.75cm" fo:keep-together="auto"/>
    </style:style>
    <style:style style:name="Tabella2.27" style:family="table-row">
      <style:table-row-properties style:min-row-height="0.563cm" fo:keep-together="auto"/>
    </style:style>
    <style:style style:name="Tabella2.A27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la2.G27" style:family="table-cell">
      <style:table-cell-properties style:vertical-align="top" fo:padding="0.049cm" fo:border="0.1pt solid #000000" style:writing-mode="lr-tb"/>
    </style:style>
    <style:style style:name="Tabella2.G38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3pt" fo:font-weight="bold" style:font-name-asian="Aharoni" style:font-size-asian="13pt" style:font-weight-asian="bold" style:font-name-complex="Garamon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200%" style:text-autospace="non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150%" style:text-autospace="none"/>
      <style:text-properties style:font-name="Garamond" fo:font-size="8pt" fo:language="none" fo:country="none" style:text-underline-style="solid" style:text-underline-width="auto" style:text-underline-color="font-color" fo:font-weight="bold" style:font-size-asian="8pt" style:language-asian="none" style:country-asian="none" style:font-weight-asian="bold" style:font-name-complex="Garamond" style:font-size-complex="8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Garamond" fo:font-size="10pt" fo:font-style="italic" style:text-underline-style="none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style:font-name-asian="Garamond" style:font-size-asian="11pt" style:font-name-complex="Garamon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aramond" fo:font-size="11pt" style:font-name-asian="Aharoni" style:font-size-asian="11pt" style:font-name-complex="Garamond" style:font-size-complex="11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200%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6" style:family="paragraph" style:parent-style-name="Standard" style:master-page-name="Standard">
      <style:paragraph-properties fo:line-height="150%" style:page-number="auto" style:text-autospace="none"/>
      <style:text-properties style:font-name="Garamond" fo:font-size="8pt" fo:language="none" fo:country="none" fo:font-weight="bold" style:font-size-asian="8pt" style:language-asian="none" style:country-asian="none" style:font-weight-asian="bold" style:font-name-complex="Garamon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2.39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justify" style:justify-single-word="false">
        <style:tab-stops>
          <style:tab-stop style:position="2.39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>
        <style:tab-stops>
          <style:tab-stop style:position="2.392cm"/>
        </style:tab-stops>
      </style:paragraph-properties>
      <style:text-properties fo:font-size="12pt" officeooo:rsid="00029bdf" officeooo:paragraph-rsid="00029bd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2.39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center" style:justify-single-word="false">
        <style:tab-stops>
          <style:tab-stop style:position="2.392cm"/>
        </style:tab-stops>
      </style:paragraph-properties>
      <style:text-properties fo:font-size="14pt" officeooo:rsid="00029bdf" officeooo:paragraph-rsid="00029bdf" style:font-size-asian="14pt" style:font-size-complex="14pt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2.39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2.392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2pt" style:font-size-asian="2pt" style:font-size-complex="2pt"/>
    </style:style>
    <style:style style:name="P32" style:family="paragraph" style:parent-style-name="Table_20_Contents">
      <style:paragraph-properties fo:text-align="justify" style:justify-single-word="false" style:snap-to-layout-grid="false">
        <style:tab-stops>
          <style:tab-stop style:position="2.392cm"/>
        </style:tab-stops>
      </style:paragraph-properties>
      <style:text-properties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 style:snap-to-layout-grid="false">
        <style:tab-stops>
          <style:tab-stop style:position="2.392cm"/>
        </style:tab-stops>
      </style:paragraph-properties>
      <style:text-properties fo:font-size="2pt" style:font-size-asian="2pt" style:font-size-complex="2pt"/>
    </style:style>
    <style:style style:name="T1" style:family="text">
      <style:text-properties fo:language="none" fo:country="none" style:language-asian="none" style:country-asian="non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3f35" style:font-weight-asian="bold" style:font-weight-complex="bold"/>
    </style:style>
    <style:style style:name="T4" style:family="text">
      <style:text-properties style:font-name="Garamond" fo:font-size="13pt" style:font-size-asian="13pt" style:font-name-complex="Garamond" style:font-size-complex="13pt"/>
    </style:style>
    <style:style style:name="T5" style:family="text">
      <style:text-properties style:font-name="Garamond" fo:font-size="13pt" style:font-name-asian="Garamond" style:font-size-asian="13pt" style:font-name-complex="Garamond" style:font-size-complex="13pt"/>
    </style:style>
    <style:style style:name="T6" style:family="text">
      <style:text-properties style:font-name="Garamond" fo:font-size="11pt" style:font-size-asian="11pt" style:font-name-complex="Garamond" style:font-size-complex="11pt"/>
    </style:style>
    <style:style style:name="T7" style:family="text">
      <style:text-properties style:font-name="Garamond" fo:font-size="11pt" style:font-name-asian="Garamond" style:font-size-asian="11pt" style:font-name-complex="Garamond" style:font-size-complex="11pt"/>
    </style:style>
    <style:style style:name="T8" style:family="text">
      <style:text-properties style:font-name="Garamond" fo:font-size="11pt" fo:font-weight="bold" style:font-name-asian="Garamond" style:font-size-asian="11pt" style:font-weight-asian="bold" style:font-name-complex="Garamond" style:font-size-complex="11pt"/>
    </style:style>
    <style:style style:name="T9" style:family="text">
      <style:text-properties style:use-window-font-color="true" loext:opacity="0%" style:font-name="Garamond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/>
    </style:style>
    <style:style style:name="T10" style:family="text">
      <style:text-properties style:use-window-font-color="true" loext:opacity="0%" style:font-name="Garamond" fo:font-size="11pt" fo:language="it" fo:country="IT" style:font-name-asian="Times New Roman" style:font-size-asian="11pt" style:language-asian="zh" style:country-asian="CN" style:font-name-complex="Garamond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Garamond" fo:font-size="11pt" fo:language="it" fo:country="IT" style:font-name-asian="Garamond" style:font-size-asian="11pt" style:language-asian="zh" style:country-asian="CN" style:font-name-complex="Garamond" style:font-size-complex="11pt" style:language-complex="ar" style:country-complex="SA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officeooo:rsid="00029bd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char" svg:x="0.242cm" svg:y="-0.727cm" svg:width="17.822cm" svg:height="1.305cm" draw:z-index="0"><draw:text-box><text:p text:style-name="P1">BANDO DI CONCORSO PER L’ASSEGNAZIONE </text:p><text:p text:style-name="P1">DI ALLOGGI <text:s/>DI EDILIZIA SOCIALE </text:p></draw:text-box></draw:frame></text:p>
      <text:p text:style-name="P5"/>
      <text:p text:style-name="P3">ISTRUTTORIA COMUNALE</text:p>
      <text:p text:style-name="P6">(da allegare alla domanda)</text:p>
      <text:p text:style-name="P13"/>
      <text:p text:style-name="P13"><text:span text:style-name="T4">□</text:span><text:span text:style-name="T5"> </text:span><text:span text:style-name="T4">Nuova domanda <text:s/><text:tab/><text:tab/>□ Aggiornamento domanda <text:s/>posizione <text:s/>______ bando anno _______ </text:span></text:p>
      <text:p text:style-name="P4">Domanda n. _________ del ___/___/202_____ <text:s text:c="3"/>prot. n. ______________ del ____/____/202____ </text:p>
      <text:p text:style-name="P4">Richiedente ______________________________________________________________________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">Requisiti bas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7">Residenza (anche all’AIRE) o attività lavorativa esclusiva o principale da almeno cinque anni nel territorio regionale, con almeno tre anni, anche non continuativi, nel Comune che emette il bando di concorso o in uno dei Comuni del medesimo ambito territoriale<text:tab/></text:p>
          </table:table-cell>
          <table:table-cell table:style-name="Tabella1.B2" office:value-type="string">
            <text:p text:style-name="P12"><text:span text:style-name="T6">□</text:span><text:span text:style-name="T7"> </text:span><text:span text:style-name="T6">SI<text:tab/><text:tab/><text:tab/>□ NO</text:span></text:p>
            <text:p text:style-name="P8">Osservazioni <text:s/>___________________________________</text:p>
            <text:p text:style-name="P12"><text:span text:style-name="T7"><text:s/></text:span><text:span text:style-name="T6">______________________________________________</text:span></text:p>
            <text:p text:style-name="P12"><text:span text:style-name="T7"><text:s/></text:span><text:span text:style-name="T6">______________________________________________ <text:s text:c="5"/></text:span></text:p>
            <text:p text:style-name="P12"><text:span text:style-name="T7"><text:s/></text:span><text:span text:style-name="T6">______________________________________________</text:span></text:p>
          </table:table-cell>
        </table:table-row>
        <table:table-row table:style-name="Tabella1.1">
          <table:table-cell table:style-name="Tabella1.A3" office:value-type="string">
            <text:p text:style-name="P10">Richiedente appartenente alle Forze dell’Ordine o ai Vigili del Fuoco</text:p>
          </table:table-cell>
          <table:table-cell table:style-name="Tabella1.B3" office:value-type="string">
            <text:p text:style-name="P12"><text:span text:style-name="T6">□</text:span><text:span text:style-name="T7"> </text:span><text:span text:style-name="T6">SI<text:tab/><text:tab/><text:tab/>□ NO</text:span></text:p>
          </table:table-cell>
        </table:table-row>
        <table:table-row table:style-name="Tabella1.1">
          <table:table-cell table:style-name="Tabella1.A4" office:value-type="string">
            <text:p text:style-name="P9">Diritto di proprietà, usufrutto, uso o abitazione</text:p>
          </table:table-cell>
          <table:table-cell table:style-name="Tabella1.B4" office:value-type="string">
            <text:p text:style-name="P12"><text:span text:style-name="T6">□</text:span><text:span text:style-name="T7"> </text:span><text:span text:style-name="T6">SI<text:tab/><text:tab/><text:tab/>□ NO</text:span></text:p>
            <text:p text:style-name="P8">Osservazioni <text:s/>___________________________________</text:p>
            <text:p text:style-name="P12"><text:span text:style-name="T7"><text:s/></text:span><text:span text:style-name="T6">______________________________________________</text:span></text:p>
            <text:p text:style-name="P12"><text:span text:style-name="T7"><text:s/></text:span><text:span text:style-name="T6">______________________________________________ <text:s text:c="5"/></text:span></text:p>
            <text:p text:style-name="P12"><text:span text:style-name="T7"><text:s/></text:span><text:span text:style-name="T6">______________________________________________</text:span></text:p>
          </table:table-cell>
        </table:table-row>
        <table:table-row table:style-name="Tabella1.1">
          <table:table-cell table:style-name="Tabella1.A5" office:value-type="string">
            <text:p text:style-name="P14"><text:span text:style-name="T6">Indicatore della situazione economica equivalente (ISEE), </text:span><text:span text:style-name="T10">non superiore al limite valido al momento dell’approvazione del bando (per l’anno ______ <text:s/></text:span></text:p>
            <text:p text:style-name="P14"><text:span text:style-name="T10">€</text:span><text:span text:style-name="T11"> </text:span><text:span text:style-name="T10">___________)</text:span><text:span text:style-name="T9"> </text:span></text:p>
          </table:table-cell>
          <table:table-cell table:style-name="Tabella1.B5" office:value-type="string">
            <text:p text:style-name="P12"><text:span text:style-name="T6">□</text:span><text:span text:style-name="T7"> </text:span><text:span text:style-name="T6">SI<text:tab/><text:tab/><text:tab/>□ NO</text:span></text:p>
          </table:table-cell>
        </table:table-row>
        <table:table-row table:style-name="Tabella1.6">
          <table:table-cell table:style-name="Tabella1.A6" office:value-type="string">
            <text:p text:style-name="P14"><text:span text:style-name="T8"><text:s/></text:span><text:span text:style-name="T6">Nucleo familiare conforme a quanto dichiarato</text:span></text:p>
          </table:table-cell>
          <table:table-cell table:style-name="Tabella1.B6" office:value-type="string">
            <text:p text:style-name="P12"><text:span text:style-name="T6">□</text:span><text:span text:style-name="T7"> </text:span><text:span text:style-name="T6">SI<text:tab/><text:tab/><text:tab/>□ NO</text:span></text:p>
            <text:p text:style-name="P8">Osservazioni <text:s/>___________________________________</text:p>
            <text:p text:style-name="P12"><text:span text:style-name="T7"><text:s/></text:span><text:span text:style-name="T6">______________________________________________</text:span></text:p>
            <text:p text:style-name="P12"><text:span text:style-name="T7"><text:s/></text:span><text:span text:style-name="T6">______________________________________________ <text:s text:c="5"/></text:span></text:p>
            <text:p text:style-name="P12"><text:span text:style-name="T7"><text:s/></text:span><text:span text:style-name="T6">______________________________________________</text:span></text:p>
          </table:table-cell>
        </table:table-row>
      </table:table>
      <text:p text:style-name="P15"/>
      <text:p text:style-name="P11">Osservazioni <text:s/>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ext:soft-page-break/>
        <table:table-row table:style-name="Tabella2.1">
          <table:table-cell table:style-name="Tabella2.A1" office:value-type="string">
            <text:p text:style-name="P19">Codice</text:p>
          </table:table-cell>
          <table:table-cell table:style-name="Tabella2.A1" office:value-type="string">
            <text:p text:style-name="P19">Punti</text:p>
          </table:table-cell>
          <table:table-cell table:style-name="Tabella2.A1" office:value-type="string">
            <text:p text:style-name="P18">Richiesto dal cittadino</text:p>
            <text:p text:style-name="P20">(mettere X)</text:p>
          </table:table-cell>
          <table:table-cell table:style-name="Tabella2.A1" office:value-type="string">
            <text:p text:style-name="P18">Attribuito dal Comune</text:p>
            <text:p text:style-name="P20">(SI o NO)</text:p>
          </table:table-cell>
          <table:table-cell table:style-name="Tabella2.A1" office:value-type="string">
            <text:p text:style-name="P18">Verificato da <text:span text:style-name="T14">S</text:span>egretria <text:s/>Commissione </text:p>
            <text:p text:style-name="P20">(SI o NO)</text:p>
          </table:table-cell>
          <table:table-cell table:style-name="Tabella2.A1" office:value-type="string">
            <text:p text:style-name="P17"><text:span text:style-name="T2">Valutazione definitiva del</text:span><text:span text:style-name="T3">la</text:span><text:span text:style-name="T2"> Commissione </text:span><text:span text:style-name="T13">(inserire punteggio)</text:span></text:p>
          </table:table-cell>
          <table:table-cell table:style-name="Tabella2.G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23">Soc 01</text:p>
          </table:table-cell>
          <table:table-cell table:style-name="Tabella2.B2" office:value-type="string">
            <text:p text:style-name="P26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30">Soc 02</text:p>
          </table:table-cell>
          <table:table-cell table:style-name="Tabella2.B2" office:value-type="string">
            <text:p text:style-name="P26">0,2 <text:span text:style-name="T12">per anno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3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4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5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6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7</text:p>
          </table:table-cell>
          <table:table-cell table:style-name="Tabella2.B2" office:value-type="string">
            <text:p text:style-name="P26">1 <text:span text:style-name="T12">per grad.</text:span>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8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8.<text:span text:style-name="T14">01.a</text:span></text:p>
          </table:table-cell>
          <table:table-cell table:style-name="Tabella2.B2" office:value-type="string">
            <text:p text:style-name="P27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8.<text:span text:style-name="T14">01.b</text:span></text:p>
          </table:table-cell>
          <table:table-cell table:style-name="Tabella2.B2" office:value-type="string">
            <text:p text:style-name="P27">4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8.<text:span text:style-name="T14">01.c</text:span></text:p>
          </table:table-cell>
          <table:table-cell table:style-name="Tabella2.B2" office:value-type="string">
            <text:p text:style-name="P27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4">Soc. 08.02</text:p>
          </table:table-cell>
          <table:table-cell table:style-name="Tabella2.B2" office:value-type="string">
            <text:p text:style-name="P27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09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0a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0b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0c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0d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1a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0">
          <table:table-cell table:style-name="Tabella2.A2" office:value-type="string">
            <text:p text:style-name="P23">Soc 11b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2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23">Soc 13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Econ 01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Econ 02</text:p>
          </table:table-cell>
          <table:table-cell table:style-name="Tabella2.B2" office:value-type="string">
            <text:p text:style-name="P26">2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Econ 03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1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7">
          <table:table-cell table:style-name="Tabella2.A27" office:value-type="string">
            <text:p text:style-name="P23">Abit 02</text:p>
          </table:table-cell>
          <table:table-cell table:style-name="Tabella2.A27" office:value-type="string">
            <text:p text:style-name="P26">2</text:p>
          </table:table-cell>
          <table:table-cell table:style-name="Tabella2.A27" office:value-type="string">
            <text:p text:style-name="P29"/>
          </table:table-cell>
          <table:table-cell table:style-name="Tabella2.A27" office:value-type="string">
            <text:p text:style-name="P29"/>
          </table:table-cell>
          <table:table-cell table:style-name="Tabella2.A27" office:value-type="string">
            <text:p text:style-name="P29"/>
          </table:table-cell>
          <table:table-cell table:style-name="Tabella2.A27" office:value-type="string">
            <text:p text:style-name="P29"/>
          </table:table-cell>
          <table:table-cell table:style-name="Tabella2.G27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3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4</text:p>
          </table:table-cell>
          <table:table-cell table:style-name="Tabella2.B2" office:value-type="string">
            <text:p text:style-name="P26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5</text:p>
          </table:table-cell>
          <table:table-cell table:style-name="Tabella2.B2" office:value-type="string">
            <text:p text:style-name="P26">4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6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7</text:p>
          </table:table-cell>
          <table:table-cell table:style-name="Tabella2.B2" office:value-type="string">
            <text:p text:style-name="P26">1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8</text:p>
          </table:table-cell>
          <table:table-cell table:style-name="Tabella2.B2" office:value-type="string">
            <text:p text:style-name="P26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09</text:p>
          </table:table-cell>
          <table:table-cell table:style-name="Tabella2.B2" office:value-type="string">
            <text:p text:style-name="P26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10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11</text:p>
          </table:table-cell>
          <table:table-cell table:style-name="Tabella2.B2" office:value-type="string">
            <text:p text:style-name="P26">3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B2" office:value-type="string">
            <text:p text:style-name="P23">Abit 12</text:p>
          </table:table-cell>
          <table:table-cell table:style-name="Tabella2.B2" office:value-type="string">
            <text:p text:style-name="P26">5</text:p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G2" office:value-type="string">
            <text:p text:style-name="P29"/>
          </table:table-cell>
        </table:table-row>
        <table:table-row table:style-name="Tabella2.2">
          <table:table-cell table:style-name="Tabella2.A2" table:number-columns-spanned="2" office:value-type="string">
            <text:p text:style-name="P28">Totale punti</text:p>
          </table:table-cell>
          <table:covered-table-cell/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38" office:value-type="string">
            <text:p text:style-name="P22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style:contextual-spacing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language="zxx" fo:country="none" style:letter-kerning="true" style:font-name-asian="Andale Sans UI" style:font-family-asian="'Andale Sans UI', 'Arial Unicode MS'" style:font-pitch-asian="variable"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Helvetica" fo:font-family="Helvetica, Arial" style:font-family-generic="swiss" style:font-pitch="variable" fo:font-size="14pt" style:font-size-asian="14pt" style:font-name-complex="Helvetica" style:font-family-complex="Helvetica, Arial" style:font-family-generic-complex="swiss" style:font-pitch-complex="variable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51cm" fo:margin-left="1.251cm" fo:margin-right="1.24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ASSESSORE POLITICHE SOCIALI del</dc:title>
    <meta:initial-creator>ricca</meta:initial-creator>
    <meta:creation-date>2017-11-14T14:03:00</meta:creation-date>
    <dc:date>2024-05-07T11:51:33.680000000</dc:date>
    <meta:print-date>2024-02-20T08:20:00</meta:print-date>
    <meta:editing-cycles>21</meta:editing-cycles>
    <meta:editing-duration>PT3H20M9S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116" meta:word-count="305" meta:character-count="2888" meta:non-whitespace-character-count="2637"/>
  </office:meta>
</office:document-meta>
</file>