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6.37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1.125cm"/>
    </style:style>
    <style:style style:name="co9" style:family="table-column">
      <style:table-column-properties fo:break-before="auto" style:column-width="21.428cm"/>
    </style:style>
    <style:style style:name="co10" style:family="table-column">
      <style:table-column-properties fo:break-before="auto" style:column-width="9.664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4.454cm"/>
    </style:style>
    <style:style style:name="co16" style:family="table-column">
      <style:table-column-properties fo:break-before="auto" style:column-width="4.664cm"/>
    </style:style>
    <style:style style:name="co17" style:family="table-column">
      <style:table-column-properties fo:break-before="auto" style:column-width="4.558cm"/>
    </style:style>
    <style:style style:name="co18" style:family="table-column">
      <style:table-column-properties fo:break-before="auto" style:column-width="9.289cm"/>
    </style:style>
    <style:style style:name="co19" style:family="table-column">
      <style:table-column-properties fo:break-before="auto" style:column-width="21.91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rospetto_20_calcol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969696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text-align-source="fix" style:repeat-content="false" fo:wrap-option="no-wrap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</style:style>
    <style:style style:name="ce15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fo:background-color="#c0c0c0" style:text-align-source="fix" style:repeat-content="false" fo:wrap-option="no-wrap" fo:border-left="0.06pt solid #000000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wrap-option="no-wrap"/>
      <style:paragraph-properties fo:text-align="center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olture_.$A$2:.$A$59])" table:allow-empty-cell="true" table:display-list="unsorted" table:base-cell-address="'Prospetto calcolo'.A4">
          <table:help-message table:display="true"/>
          <table:error-message table:message-type="stop" table:display="true"/>
        </table:content-validation>
        <table:content-validation table:name="val2" table:condition="of:cell-content-is-in-list([$lavorazioni.$A$2:.$A$129])" table:allow-empty-cell="false" table:display-list="unsorted" table:base-cell-address="'Prospetto calcolo'.B4">
          <table:error-message table:message-type="stop" table:display="true"/>
        </table:content-validation>
      </table:content-validations>
      <table:table table:name="Prospetto calcol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header-rows>
          <table:table-row table:style-name="ro1">
            <table:table-cell table:style-name="ce9" office:value-type="string" calcext:value-type="string">
              <text:p>CUAA</text:p>
            </table:table-cell>
            <table:table-cell table:style-name="ce21" table:number-columns-spanned="5" table:number-rows-spanned="1"/>
            <table:covered-table-cell table:number-columns-repeated="4" table:style-name="ce22"/>
            <table:table-cell table:style-name="ce26"/>
            <table:table-cell table:number-columns-repeated="57"/>
          </table:table-row>
          <table:table-row table:style-name="ro2">
            <table:table-cell office:value-type="string" calcext:value-type="string">
              <text:p>Calcolo Supplemento Assegnazione</text:p>
            </table:table-cell>
            <table:table-cell table:number-columns-repeated="63"/>
          </table:table-row>
          <table:table-row table:style-name="ro2">
            <table:table-cell table:style-name="ce11" office:value-type="string" calcext:value-type="string">
              <text:p>Coltura</text:p>
            </table:table-cell>
            <table:table-cell table:style-name="ce11" office:value-type="string" calcext:value-type="string">
              <text:p>Lavorazione</text:p>
            </table:table-cell>
            <table:table-cell table:style-name="ce23" office:value-type="string" calcext:value-type="string">
              <text:p>key</text:p>
            </table:table-cell>
            <table:table-cell table:style-name="ce11" office:value-type="string" calcext:value-type="string">
              <text:p>Lt/ha</text:p>
            </table:table-cell>
            <table:table-cell table:style-name="ce11" office:value-type="string" calcext:value-type="string">
              <text:p>Superficie</text:p>
            </table:table-cell>
            <table:table-cell table:style-name="ce11" office:value-type="string" calcext:value-type="string">
              <text:p>Litri</text:p>
            </table:table-cell>
            <table:table-cell table:number-columns-repeated="58"/>
          </table:table-row>
        </table:table-header-rows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];[.B4])" office:value-type="string" office:string-value="N/DN/D" calcext:value-type="string">
            <text:p>N/DN/D</text:p>
          </table:table-cell>
          <table:table-cell table:style-name="ce25" table:formula="of:=VLOOKUP([.C4];[lavorazioni_colture.C$2:.G$136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]*[.E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];[.B5])" office:value-type="string" office:string-value="N/DN/D" calcext:value-type="string">
            <text:p>N/DN/D</text:p>
          </table:table-cell>
          <table:table-cell table:style-name="ce25" table:formula="of:=VLOOKUP([.C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]*[.E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6];[.B6])" office:value-type="string" office:string-value="N/DN/D" calcext:value-type="string">
            <text:p>N/DN/D</text:p>
          </table:table-cell>
          <table:table-cell table:style-name="ce25" table:formula="of:=VLOOKUP([.C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6]*[.E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7];[.B7])" office:value-type="string" office:string-value="N/DN/D" calcext:value-type="string">
            <text:p>N/DN/D</text:p>
          </table:table-cell>
          <table:table-cell table:style-name="ce25" table:formula="of:=VLOOKUP([.C7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7]*[.E7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8];[.B8])" office:value-type="string" office:string-value="N/DN/D" calcext:value-type="string">
            <text:p>N/DN/D</text:p>
          </table:table-cell>
          <table:table-cell table:style-name="ce25" table:formula="of:=VLOOKUP([.C8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8]*[.E8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9];[.B9])" office:value-type="string" office:string-value="N/DN/D" calcext:value-type="string">
            <text:p>N/DN/D</text:p>
          </table:table-cell>
          <table:table-cell table:style-name="ce25" table:formula="of:=VLOOKUP([.C9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9]*[.E9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0];[.B10])" office:value-type="string" office:string-value="N/DN/D" calcext:value-type="string">
            <text:p>N/DN/D</text:p>
          </table:table-cell>
          <table:table-cell table:style-name="ce25" table:formula="of:=VLOOKUP([.C10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0]*[.E10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1];[.B11])" office:value-type="string" office:string-value="N/DN/D" calcext:value-type="string">
            <text:p>N/DN/D</text:p>
          </table:table-cell>
          <table:table-cell table:style-name="ce25" table:formula="of:=VLOOKUP([.C11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1]*[.E11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2];[.B12])" office:value-type="string" office:string-value="N/DN/D" calcext:value-type="string">
            <text:p>N/DN/D</text:p>
          </table:table-cell>
          <table:table-cell table:style-name="ce25" table:formula="of:=VLOOKUP([.C12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2]*[.E12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3];[.B13])" office:value-type="string" office:string-value="N/DN/D" calcext:value-type="string">
            <text:p>N/DN/D</text:p>
          </table:table-cell>
          <table:table-cell table:style-name="ce25" table:formula="of:=VLOOKUP([.C13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3]*[.E13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4];[.B14])" office:value-type="string" office:string-value="N/DN/D" calcext:value-type="string">
            <text:p>N/DN/D</text:p>
          </table:table-cell>
          <table:table-cell table:style-name="ce25" table:formula="of:=VLOOKUP([.C14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4]*[.E1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5];[.B15])" office:value-type="string" office:string-value="N/DN/D" calcext:value-type="string">
            <text:p>N/DN/D</text:p>
          </table:table-cell>
          <table:table-cell table:style-name="ce25" table:formula="of:=VLOOKUP([.C1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5]*[.E1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3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6];[.B16])" office:value-type="string" office:string-value="N/DN/D" calcext:value-type="string">
            <text:p>N/DN/D</text:p>
          </table:table-cell>
          <table:table-cell table:style-name="ce25" table:formula="of:=VLOOKUP([.C1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6]*[.E1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7];[.B17])" office:value-type="string" office:string-value="N/DN/D" calcext:value-type="string">
            <text:p>N/DN/D</text:p>
          </table:table-cell>
          <table:table-cell table:style-name="ce25" table:formula="of:=VLOOKUP([.C17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7]*[.E17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3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8];[.B18])" office:value-type="string" office:string-value="N/DN/D" calcext:value-type="string">
            <text:p>N/DN/D</text:p>
          </table:table-cell>
          <table:table-cell table:style-name="ce25" table:formula="of:=VLOOKUP([.C18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8]*[.E18]" office:value-type="string" office:string-value="" calcext:value-type="error">
            <text:p>#N/D</text:p>
          </table:table-cell>
          <table:table-cell table:number-columns-repeated="2"/>
          <table:table-cell table:style-name="ce27" table:number-columns-repeated="3"/>
          <table:table-cell table:number-columns-repeated="53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19];[.B19])" office:value-type="string" office:string-value="N/DN/D" calcext:value-type="string">
            <text:p>N/DN/D</text:p>
          </table:table-cell>
          <table:table-cell table:style-name="ce25" table:formula="of:=VLOOKUP([.C19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19]*[.E19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0];[.B20])" office:value-type="string" office:string-value="N/DN/D" calcext:value-type="string">
            <text:p>N/DN/D</text:p>
          </table:table-cell>
          <table:table-cell table:style-name="ce25" table:formula="of:=VLOOKUP([.C20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0]*[.E20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1];[.B21])" office:value-type="string" office:string-value="N/DN/D" calcext:value-type="string">
            <text:p>N/DN/D</text:p>
          </table:table-cell>
          <table:table-cell table:style-name="ce25" table:formula="of:=VLOOKUP([.C21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1]*[.E21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2];[.B22])" office:value-type="string" office:string-value="N/DN/D" calcext:value-type="string">
            <text:p>N/DN/D</text:p>
          </table:table-cell>
          <table:table-cell table:style-name="ce25" table:formula="of:=VLOOKUP([.C22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2]*[.E22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3];[.B23])" office:value-type="string" office:string-value="N/DN/D" calcext:value-type="string">
            <text:p>N/DN/D</text:p>
          </table:table-cell>
          <table:table-cell table:style-name="ce25" table:formula="of:=VLOOKUP([.C23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3]*[.E23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4];[.B24])" office:value-type="string" office:string-value="N/DN/D" calcext:value-type="string">
            <text:p>N/DN/D</text:p>
          </table:table-cell>
          <table:table-cell table:style-name="ce25" table:formula="of:=VLOOKUP([.C24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4]*[.E2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5];[.B25])" office:value-type="string" office:string-value="N/DN/D" calcext:value-type="string">
            <text:p>N/DN/D</text:p>
          </table:table-cell>
          <table:table-cell table:style-name="ce25" table:formula="of:=VLOOKUP([.C2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5]*[.E2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6];[.B26])" office:value-type="string" office:string-value="N/DN/D" calcext:value-type="string">
            <text:p>N/DN/D</text:p>
          </table:table-cell>
          <table:table-cell table:style-name="ce25" table:formula="of:=VLOOKUP([.C2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6]*[.E2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7];[.B27])" office:value-type="string" office:string-value="N/DN/D" calcext:value-type="string">
            <text:p>N/DN/D</text:p>
          </table:table-cell>
          <table:table-cell table:style-name="ce25" table:formula="of:=VLOOKUP([.C27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7]*[.E27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8];[.B28])" office:value-type="string" office:string-value="N/DN/D" calcext:value-type="string">
            <text:p>N/DN/D</text:p>
          </table:table-cell>
          <table:table-cell table:style-name="ce25" table:formula="of:=VLOOKUP([.C28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8]*[.E28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29];[.B29])" office:value-type="string" office:string-value="N/DN/D" calcext:value-type="string">
            <text:p>N/DN/D</text:p>
          </table:table-cell>
          <table:table-cell table:style-name="ce25" table:formula="of:=VLOOKUP([.C29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29]*[.E29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0];[.B30])" office:value-type="string" office:string-value="N/DN/D" calcext:value-type="string">
            <text:p>N/DN/D</text:p>
          </table:table-cell>
          <table:table-cell table:style-name="ce25" table:formula="of:=VLOOKUP([.C30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0]*[.E30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1];[.B31])" office:value-type="string" office:string-value="N/DN/D" calcext:value-type="string">
            <text:p>N/DN/D</text:p>
          </table:table-cell>
          <table:table-cell table:style-name="ce25" table:formula="of:=VLOOKUP([.C31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1]*[.E31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2];[.B32])" office:value-type="string" office:string-value="N/DN/D" calcext:value-type="string">
            <text:p>N/DN/D</text:p>
          </table:table-cell>
          <table:table-cell table:style-name="ce25" table:formula="of:=VLOOKUP([.C32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2]*[.E32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3];[.B33])" office:value-type="string" office:string-value="N/DN/D" calcext:value-type="string">
            <text:p>N/DN/D</text:p>
          </table:table-cell>
          <table:table-cell table:style-name="ce25" table:formula="of:=VLOOKUP([.C33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3]*[.E33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4];[.B34])" office:value-type="string" office:string-value="N/DN/D" calcext:value-type="string">
            <text:p>N/DN/D</text:p>
          </table:table-cell>
          <table:table-cell table:style-name="ce25" table:formula="of:=VLOOKUP([.C34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4]*[.E3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5];[.B35])" office:value-type="string" office:string-value="N/DN/D" calcext:value-type="string">
            <text:p>N/DN/D</text:p>
          </table:table-cell>
          <table:table-cell table:style-name="ce25" table:formula="of:=VLOOKUP([.C3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5]*[.E3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6];[.B36])" office:value-type="string" office:string-value="N/DN/D" calcext:value-type="string">
            <text:p>N/DN/D</text:p>
          </table:table-cell>
          <table:table-cell table:style-name="ce25" table:formula="of:=VLOOKUP([.C3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6]*[.E3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7];[.B37])" office:value-type="string" office:string-value="N/DN/D" calcext:value-type="string">
            <text:p>N/DN/D</text:p>
          </table:table-cell>
          <table:table-cell table:style-name="ce25" table:formula="of:=VLOOKUP([.C37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7]*[.E37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8];[.B38])" office:value-type="string" office:string-value="N/DN/D" calcext:value-type="string">
            <text:p>N/DN/D</text:p>
          </table:table-cell>
          <table:table-cell table:style-name="ce25" table:formula="of:=VLOOKUP([.C38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8]*[.E38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39];[.B39])" office:value-type="string" office:string-value="N/DN/D" calcext:value-type="string">
            <text:p>N/DN/D</text:p>
          </table:table-cell>
          <table:table-cell table:style-name="ce25" table:formula="of:=VLOOKUP([.C39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39]*[.E39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0];[.B40])" office:value-type="string" office:string-value="N/DN/D" calcext:value-type="string">
            <text:p>N/DN/D</text:p>
          </table:table-cell>
          <table:table-cell table:style-name="ce25" table:formula="of:=VLOOKUP([.C40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0]*[.E40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1];[.B41])" office:value-type="string" office:string-value="N/DN/D" calcext:value-type="string">
            <text:p>N/DN/D</text:p>
          </table:table-cell>
          <table:table-cell table:style-name="ce25" table:formula="of:=VLOOKUP([.C41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1]*[.E41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2];[.B42])" office:value-type="string" office:string-value="N/DN/D" calcext:value-type="string">
            <text:p>N/DN/D</text:p>
          </table:table-cell>
          <table:table-cell table:style-name="ce25" table:formula="of:=VLOOKUP([.C42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2]*[.E42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3];[.B43])" office:value-type="string" office:string-value="N/DN/D" calcext:value-type="string">
            <text:p>N/DN/D</text:p>
          </table:table-cell>
          <table:table-cell table:style-name="ce25" table:formula="of:=VLOOKUP([.C43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3]*[.E43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4];[.B44])" office:value-type="string" office:string-value="N/DN/D" calcext:value-type="string">
            <text:p>N/DN/D</text:p>
          </table:table-cell>
          <table:table-cell table:style-name="ce25" table:formula="of:=VLOOKUP([.C44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4]*[.E4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5];[.B45])" office:value-type="string" office:string-value="N/DN/D" calcext:value-type="string">
            <text:p>N/DN/D</text:p>
          </table:table-cell>
          <table:table-cell table:style-name="ce25" table:formula="of:=VLOOKUP([.C4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5]*[.E4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6];[.B46])" office:value-type="string" office:string-value="N/DN/D" calcext:value-type="string">
            <text:p>N/DN/D</text:p>
          </table:table-cell>
          <table:table-cell table:style-name="ce25" table:formula="of:=VLOOKUP([.C4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6]*[.E4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7];[.B47])" office:value-type="string" office:string-value="N/DN/D" calcext:value-type="string">
            <text:p>N/DN/D</text:p>
          </table:table-cell>
          <table:table-cell table:style-name="ce25" table:formula="of:=VLOOKUP([.C47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7]*[.E47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8];[.B48])" office:value-type="string" office:string-value="N/DN/D" calcext:value-type="string">
            <text:p>N/DN/D</text:p>
          </table:table-cell>
          <table:table-cell table:style-name="ce25" table:formula="of:=VLOOKUP([.C48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8]*[.E48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49];[.B49])" office:value-type="string" office:string-value="N/DN/D" calcext:value-type="string">
            <text:p>N/DN/D</text:p>
          </table:table-cell>
          <table:table-cell table:style-name="ce25" table:formula="of:=VLOOKUP([.C49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49]*[.E49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0];[.B50])" office:value-type="string" office:string-value="N/DN/D" calcext:value-type="string">
            <text:p>N/DN/D</text:p>
          </table:table-cell>
          <table:table-cell table:style-name="ce25" table:formula="of:=VLOOKUP([.C50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0]*[.E50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1];[.B51])" office:value-type="string" office:string-value="N/DN/D" calcext:value-type="string">
            <text:p>N/DN/D</text:p>
          </table:table-cell>
          <table:table-cell table:style-name="ce25" table:formula="of:=VLOOKUP([.C51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1]*[.E51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2];[.B52])" office:value-type="string" office:string-value="N/DN/D" calcext:value-type="string">
            <text:p>N/DN/D</text:p>
          </table:table-cell>
          <table:table-cell table:style-name="ce25" table:formula="of:=VLOOKUP([.C52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2]*[.E52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3];[.B53])" office:value-type="string" office:string-value="N/DN/D" calcext:value-type="string">
            <text:p>N/DN/D</text:p>
          </table:table-cell>
          <table:table-cell table:style-name="ce25" table:formula="of:=VLOOKUP([.C53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3]*[.E53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4];[.B54])" office:value-type="string" office:string-value="N/DN/D" calcext:value-type="string">
            <text:p>N/DN/D</text:p>
          </table:table-cell>
          <table:table-cell table:style-name="ce25" table:formula="of:=VLOOKUP([.C54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4]*[.E54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5];[.B55])" office:value-type="string" office:string-value="N/DN/D" calcext:value-type="string">
            <text:p>N/DN/D</text:p>
          </table:table-cell>
          <table:table-cell table:style-name="ce25" table:formula="of:=VLOOKUP([.C55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5]*[.E55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style-name="ce4" table:content-validation-name="val1" office:value-type="string" calcext:value-type="string">
            <text:p>N/D</text:p>
          </table:table-cell>
          <table:table-cell table:style-name="ce4" table:content-validation-name="val2" office:value-type="string" calcext:value-type="string">
            <text:p>N/D</text:p>
          </table:table-cell>
          <table:table-cell table:style-name="ce24" table:formula="of:=CONCATENATE([.A56];[.B56])" office:value-type="string" office:string-value="N/DN/D" calcext:value-type="string">
            <text:p>N/DN/D</text:p>
          </table:table-cell>
          <table:table-cell table:style-name="ce25" table:formula="of:=VLOOKUP([.C56];[lavorazioni_colture.C$2:.G$1290];4;0)" office:value-type="string" office:string-value="" calcext:value-type="error">
            <text:p>#N/D</text:p>
          </table:table-cell>
          <table:table-cell table:style-name="ce24"/>
          <table:table-cell table:style-name="ce24" table:formula="of:=[.D56]*[.E56]" office:value-type="string" office:string-value="" calcext:value-type="error">
            <text:p>#N/D</text:p>
          </table:table-cell>
          <table:table-cell table:number-columns-repeated="58"/>
        </table:table-row>
        <table:table-row table:style-name="ro2">
          <table:table-cell table:number-columns-repeated="3"/>
          <table:table-cell table:formula="of:=CONCATENATE([.A57];[.C5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58];[.C5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59];[.C5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0];[.C6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1];[.C6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2];[.C6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3];[.C6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4];[.C6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5];[.C6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6];[.C6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7];[.C6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8];[.C6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69];[.C6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0];[.C7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1];[.C7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2];[.C7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3];[.C7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4];[.C7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5];[.C7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6];[.C7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7];[.C7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8];[.C7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79];[.C7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0];[.C8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1];[.C8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2];[.C8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3];[.C8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4];[.C8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5];[.C8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6];[.C8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7];[.C8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8];[.C8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89];[.C8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0];[.C9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1];[.C9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2];[.C9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3];[.C9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4];[.C9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5];[.C9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6];[.C9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7];[.C9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8];[.C9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99];[.C9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0];[.C10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1];[.C10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2];[.C10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3];[.C10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4];[.C10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5];[.C10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6];[.C10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7];[.C10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8];[.C10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09];[.C10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0];[.C11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1];[.C11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2];[.C11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3];[.C11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4];[.C11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5];[.C11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6];[.C11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7];[.C11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8];[.C11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19];[.C11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0];[.C12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1];[.C12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2];[.C12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3];[.C12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4];[.C12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5];[.C12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6];[.C12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7];[.C12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8];[.C12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29];[.C129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0];[.C130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1];[.C131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2];[.C132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3];[.C133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4];[.C134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5];[.C135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6];[.C136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7];[.C137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8];[.C138])">
            <text:p/>
          </table:table-cell>
          <table:table-cell table:number-columns-repeated="60"/>
        </table:table-row>
        <table:table-row table:style-name="ro2">
          <table:table-cell table:number-columns-repeated="3"/>
          <table:table-cell table:formula="of:=CONCATENATE([.A139];[.C139])">
            <text:p/>
          </table:table-cell>
          <table:table-cell table:number-columns-repeated="60"/>
        </table:table-row>
        <table:table-row table:style-name="ro2" table:number-rows-repeated="104843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'Prospetto calcolo'.$A$1" table:cell-range-address="$'Prospetto calcolo'.$A$1:.$AMJ$3" table:range-usable-as="repeat-column repeat-row"/>
        </table:named-expressions>
      </table:table>
      <table:table table:name="lavorazioni_colture" table:style-name="ta2" table:protected="true" table:protection-key="gczLdaPeiCKPSfpxM6I3InRmC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2" table:visibility="collapse" table:default-cell-style-name="ce14"/>
        <table:table-column table:style-name="co13" table:visibility="collapse" table:default-cell-style-name="ce14"/>
        <table:table-column table:style-name="co14" table:visibility="collapse" table:default-cell-style-name="ce14"/>
        <table:table-column table:style-name="co15" table:visibility="collapse" table:default-cell-style-name="ce14"/>
        <table:table-column table:style-name="co16" table:visibility="collapse" table:default-cell-style-name="ce14"/>
        <table:table-column table:style-name="co17" table:visibility="collapse" table:default-cell-style-name="ce14"/>
        <table:table-column table:style-name="co12" table:number-columns-repeated="54" table:default-cell-style-name="ce14"/>
        <table:table-row table:style-name="ro2">
          <table:table-cell table:style-name="ce12" office:value-type="string" calcext:value-type="string">
            <text:p>COLTURA UMA</text:p>
          </table:table-cell>
          <table:table-cell table:style-name="ce12" office:value-type="string" calcext:value-type="string">
            <text:p>LAVORAZIONE</text:p>
          </table:table-cell>
          <table:table-cell table:style-name="ce12" office:value-type="string" calcext:value-type="string">
            <text:p>key</text:p>
          </table:table-cell>
          <table:table-cell table:style-name="ce16" office:value-type="string" calcext:value-type="string">
            <text:p>N_RIPETIZIONI</text:p>
          </table:table-cell>
          <table:table-cell table:style-name="ce12" office:value-type="string" calcext:value-type="string">
            <text:p>UM</text:p>
          </table:table-cell>
          <table:table-cell table:style-name="ce12" office:value-type="string" calcext:value-type="string">
            <text:p>Litri</text:p>
          </table:table-cell>
          <table:table-cell table:style-name="ce12" office:value-type="string" calcext:value-type="string">
            <text:p>LITRI_BASE</text:p>
          </table:table-cell>
          <table:table-cell table:style-name="ce12" office:value-type="string" calcext:value-type="string">
            <text:p>LITRI_MEDIO_IMPASTO</text:p>
          </table:table-cell>
          <table:table-cell table:style-name="ce12" office:value-type="string" calcext:value-type="string">
            <text:p>LITRI_TERRENI_DECLIVI</text:p>
          </table:table-cell>
          <table:table-cell table:style-name="ce12" office:value-type="string" calcext:value-type="string">
            <text:p>LITRI_TERRENI_TENACI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ARATURA (SOLO PRIMO ANNO)</text:p>
          </table:table-cell>
          <table:table-cell table:style-name="ce15" table:formula="of:=CONCATENATE([.A2];[.B2])" office:value-type="string" office:string-value="ARBOREE PER BIOMASSEARATURA (SOLO PRIMO ANNO)" calcext:value-type="string">
            <text:p>ARBOREE PER BIOMASSEAR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]+[.H2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CIPPATURA (TURNO QUINQUENNALE)</text:p>
          </table:table-cell>
          <table:table-cell table:style-name="ce15" table:formula="of:=CONCATENATE([.A3];[.B3])" office:value-type="string" office:string-value="ARBOREE PER BIOMASSECIPPATURA (TURNO QUINQUENNALE)" calcext:value-type="string">
            <text:p>ARBOREE PER BIOMASSECIPPATURA (TURNO QUINQUENNAL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]+[.H3]" office:value-type="float" office:value="185" calcext:value-type="float">
            <text:p>185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4];[.B4])" office:value-type="string" office:string-value="ARBOREE PER BIOMASSEDISERBO - TRATTAMENTI" calcext:value-type="string">
            <text:p>ARBOREE PER BIOMASSEDISERBO - TRATTAME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]+[.H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5];[.B5])" office:value-type="string" office:string-value="ARBOREE PER BIOMASSEDISTRIBUZIONE MATERIALE ORGANICO NON PALABILE (LIQUAME, DIGESTATO)" calcext:value-type="string">
            <text:p>ARBOREE PER BIOMASS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]+[.H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6];[.B6])" office:value-type="string" office:string-value="ARBOREE PER BIOMASSEDISTRIBUZIONE MATERIALE ORGANICO NON PALABILE (LIQUAME, DIGESTATO) CON CARRO BOTTE SUPERIORE AI 200 Q.LI" calcext:value-type="string">
            <text:p>ARBOREE PER BIOMASS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]+[.H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7];[.B7])" office:value-type="string" office:string-value="ARBOREE PER BIOMASSEDISTRIBUZIONE MATERIALE ORGANICO PALABILE (LETAME, COMPOST, FRAZIONE SOLIDA DEL DIGESTATO)" calcext:value-type="string">
            <text:p>ARBOREE PER BIOMASS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]+[.H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ESTIRPAZIONE CEPPAIA (COMPRESA CIPPATURA) IMPIANTI &gt; 3 ANNI</text:p>
          </table:table-cell>
          <table:table-cell table:style-name="ce15" table:formula="of:=CONCATENATE([.A8];[.B8])" office:value-type="string" office:string-value="ARBOREE PER BIOMASSEESTIRPAZIONE CEPPAIA (COMPRESA CIPPATURA) IMPIANTI &gt; 3 ANNI" calcext:value-type="string">
            <text:p>ARBOREE PER BIOMASSEESTIRPAZIONE CEPPAIA (COMPRESA CIPPATURA) IMPIANTI &gt; 3 ANN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]+[.H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9];[.B9])" office:value-type="string" office:string-value="ARBOREE PER BIOMASSEINTERRAMENTO MATERIALE ORGANICO NON PALABILE (LIQUAME, DIGESTATO)" calcext:value-type="string">
            <text:p>ARBOREE PER BIOMASS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]+[.H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IRRIGAZIONE CON MACCHINA A SOLLEVAMENTO (SOLO PRIMO ANNO)</text:p>
          </table:table-cell>
          <table:table-cell table:style-name="ce15" table:formula="of:=CONCATENATE([.A10];[.B10])" office:value-type="string" office:string-value="ARBOREE PER BIOMASSEIRRIGAZIONE CON MACCHINA A SOLLEVAMENTO (SOLO PRIMO ANNO)" calcext:value-type="string">
            <text:p>ARBOREE PER BIOMASSEIRRIGAZIONE CON MACCHINA A SOLLEVAMENTO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]+[.H10]" office:value-type="float" office:value="148" calcext:value-type="float">
            <text:p>148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1];[.B11])" office:value-type="string" office:string-value="ARBOREE PER BIOMASSELAVORAZIONE DEL TERRENO" calcext:value-type="string">
            <text:p>ARBOREE PER BIOMASSELAVORAZIONE DEL TERRENO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]+[.H11]" office:value-type="float" office:value="17.3" calcext:value-type="float">
            <text:p>17,3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2];[.B12])" office:value-type="string" office:string-value="ARBOREE PER BIOMASSELIVELLAMENTO STRAORDINARIO" calcext:value-type="string">
            <text:p>ARBOREE PER BIOMASS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]+[.H1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3];[.B13])" office:value-type="string" office:string-value="ARBOREE PER BIOMASSELIVELLAMENTO STRAORDINARIO ORE (SUPERFICI &gt; 20 HA)" calcext:value-type="string">
            <text:p>ARBOREE PER BIOMASS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]+[.H1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4];[.B14])" office:value-type="string" office:string-value="ARBOREE PER BIOMASSEPULIZIA FOSSI/SCAVO SCOLINE" calcext:value-type="string">
            <text:p>ARBOREE PER BIOMASS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]+[.H1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5];[.B15])" office:value-type="string" office:string-value="ARBOREE PER BIOMASSESBANCAMENTO" calcext:value-type="string">
            <text:p>ARBOREE PER BIOMASS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5]+[.H1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6];[.B16])" office:value-type="string" office:string-value="ARBOREE PER BIOMASSESCASSO - DISSODAMENTO" calcext:value-type="string">
            <text:p>ARBOREE PER BIOMASS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]+[.H1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7];[.B17])" office:value-type="string" office:string-value="ARBOREE PER BIOMASSESCAVO FOSSI (L/METRO LINEARE - MAX 100 M/HA)" calcext:value-type="string">
            <text:p>ARBOREE PER BIOMASS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7]+[.H1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8];[.B18])" office:value-type="string" office:string-value="ARBOREE PER BIOMASSESPIETRAMENTO" calcext:value-type="string">
            <text:p>ARBOREE PER BIOMASS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]+[.H1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TAGLIO (IMPIANTI &gt;= 3 ANNI; TURNO QUINQUENNALE)</text:p>
          </table:table-cell>
          <table:table-cell table:style-name="ce15" table:formula="of:=CONCATENATE([.A19];[.B19])" office:value-type="string" office:string-value="ARBOREE PER BIOMASSETAGLIO (IMPIANTI &gt;= 3 ANNI; TURNO QUINQUENNALE)" calcext:value-type="string">
            <text:p>ARBOREE PER BIOMASSETAGLIO (IMPIANTI &gt;= 3 ANNI; TURNO QUINQUENNAL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]+[.H19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TRAPIANTO TALEE (PRIMO ANNO)</text:p>
          </table:table-cell>
          <table:table-cell table:style-name="ce15" table:formula="of:=CONCATENATE([.A20];[.B20])" office:value-type="string" office:string-value="ARBOREE PER BIOMASSETRAPIANTO TALEE (PRIMO ANNO)" calcext:value-type="string">
            <text:p>ARBOREE PER BIOMASSETRAPIANTO TALEE (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]+[.H20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21];[.B21])" office:value-type="string" office:string-value="ARBOREE PER BIOMASSETRASPORTI" calcext:value-type="string">
            <text:p>ARBOREE PER BIOMASS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]+[.H21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style-name="ce13" office:value-type="string" calcext:value-type="string">
            <text:p>TRINCIATURA E RACCOLTA (TURNO BIENNALE)</text:p>
          </table:table-cell>
          <table:table-cell table:style-name="ce15" table:formula="of:=CONCATENATE([.A22];[.B22])" office:value-type="string" office:string-value="ARBOREE PER BIOMASSETRINCIATURA E RACCOLTA (TURNO BIENNALE)" calcext:value-type="string">
            <text:p>ARBOREE PER BIOMASSETRINCIATURA E RACCOLTA (TURNO BIENNAL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]+[.H22]"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CIPPATURA RESIDUI DOPO ESPIANTO</text:p>
          </table:table-cell>
          <table:table-cell table:style-name="ce15" table:formula="of:=CONCATENATE([.A23];[.B23])" office:value-type="string" office:string-value="ARBORICOLTURA DA LEGNOCIPPATURA RESIDUI DOPO ESPIANTO" calcext:value-type="string">
            <text:p>ARBORICOLTURA DA LEGNOCIPPATURA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]+[.H23]" office:value-type="float" office:value="116" calcext:value-type="float">
            <text:p>11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24];[.B24])" office:value-type="string" office:string-value="ARBORICOLTURA DA LEGNODISERBO - TRATTAMENTI" calcext:value-type="string">
            <text:p>ARBORICOLTURA DA LEGNODISERBO - TRATTAME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]+[.H2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25];[.B25])" office:value-type="string" office:string-value="ARBORICOLTURA DA LEGNODISTRIBUZIONE MATERIALE ORGANICO NON PALABILE (LIQUAME, DIGESTATO)" calcext:value-type="string">
            <text:p>ARBORICOLTURA DA LEGN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]+[.H2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26];[.B26])" office:value-type="string" office:string-value="ARBORICOLTURA DA LEGNODISTRIBUZIONE MATERIALE ORGANICO NON PALABILE (LIQUAME, DIGESTATO) CON CARRO BOTTE SUPERIORE AI 200 Q.LI" calcext:value-type="string">
            <text:p>ARBORICOLTURA DA LEGN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]+[.H2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27];[.B27])" office:value-type="string" office:string-value="ARBORICOLTURA DA LEGNODISTRIBUZIONE MATERIALE ORGANICO PALABILE (LETAME, COMPOST, FRAZIONE SOLIDA DEL DIGESTATO)" calcext:value-type="string">
            <text:p>ARBORICOLTURA DA LEGN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]+[.H2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ESBOSCO, ACCATASTAMENTO E TRASPORTI</text:p>
          </table:table-cell>
          <table:table-cell table:style-name="ce15" table:formula="of:=CONCATENATE([.A28];[.B28])" office:value-type="string" office:string-value="ARBORICOLTURA DA LEGNOESBOSCO, ACCATASTAMENTO E TRASPORTI" calcext:value-type="string">
            <text:p>ARBORICOLTURA DA LEGNOESBOSCO, ACCATASTAMENTO E 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]+[.H28]" office:value-type="float" office:value="40" calcext:value-type="float">
            <text:p>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ESTIRPAZIONE CEPPAIA (COMPRESA CIPPATURA)</text:p>
          </table:table-cell>
          <table:table-cell table:style-name="ce15" table:formula="of:=CONCATENATE([.A29];[.B29])" office:value-type="string" office:string-value="ARBORICOLTURA DA LEGNOESTIRPAZIONE CEPPAIA (COMPRESA CIPPATURA)" calcext:value-type="string">
            <text:p>ARBORICOLTURA DA LEGNOESTIRPAZIONE CEPPAIA (COMPRESA CIPPATUR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]+[.H2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30];[.B30])" office:value-type="string" office:string-value="ARBORICOLTURA DA LEGNOGESTIONE INTERFILA" calcext:value-type="string">
            <text:p>ARBORICOLTURA DA LEGNOGESTIONE INTERFIL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]+[.H30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31];[.B31])" office:value-type="string" office:string-value="ARBORICOLTURA DA LEGNOINTERRAMENTO MATERIALE ORGANICO NON PALABILE (LIQUAME, DIGESTATO)" calcext:value-type="string">
            <text:p>ARBORICOLTURA DA LEGN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]+[.H3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32];[.B32])" office:value-type="string" office:string-value="ARBORICOLTURA DA LEGNOLAVORAZIONE DEL TERRENO" calcext:value-type="string">
            <text:p>ARBORICOLTURA DA LEGN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]+[.H32]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33];[.B33])" office:value-type="string" office:string-value="ARBORICOLTURA DA LEGNOLIVELLAMENTO STRAORDINARIO" calcext:value-type="string">
            <text:p>ARBORICOLTURA DA LEGN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]+[.H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34];[.B34])" office:value-type="string" office:string-value="ARBORICOLTURA DA LEGNOLIVELLAMENTO STRAORDINARIO ORE (SUPERFICI &gt; 20 HA)" calcext:value-type="string">
            <text:p>ARBORICOLTURA DA LEGN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4]+[.H3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35];[.B35])" office:value-type="string" office:string-value="ARBORICOLTURA DA LEGNOPOTATURA E ALTRI INTERVENTI MECCANICI SU PARTE AEREA" calcext:value-type="string">
            <text:p>ARBORICOLTURA DA LEGNOPOTATURA E ALTRI INTERVENTI MECCANICI SU PARTE AERE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]+[.H35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36];[.B36])" office:value-type="string" office:string-value="ARBORICOLTURA DA LEGNOPULIZIA FOSSI/SCAVO SCOLINE" calcext:value-type="string">
            <text:p>ARBORICOLTURA DA LEGN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]+[.H3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37];[.B37])" office:value-type="string" office:string-value="ARBORICOLTURA DA LEGNOSBANCAMENTO" calcext:value-type="string">
            <text:p>ARBORICOLTURA DA LEGN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7]+[.H3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38];[.B38])" office:value-type="string" office:string-value="ARBORICOLTURA DA LEGNOSCASSO - DISSODAMENTO" calcext:value-type="string">
            <text:p>ARBORICOLTURA DA LEGN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]+[.H3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39];[.B39])" office:value-type="string" office:string-value="ARBORICOLTURA DA LEGNOSCAVO FOSSI (L/METRO LINEARE - MAX 100 M/HA)" calcext:value-type="string">
            <text:p>ARBORICOLTURA DA LEGN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39]+[.H39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40];[.B40])" office:value-type="string" office:string-value="ARBORICOLTURA DA LEGNOSCAVO PER MESSA A DIMORA PIANTE" calcext:value-type="string">
            <text:p>ARBORICOLTURA DA LEGN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]+[.H4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41];[.B41])" office:value-type="string" office:string-value="ARBORICOLTURA DA LEGNOSPIETRAMENTO" calcext:value-type="string">
            <text:p>ARBORICOLTURA DA LEGN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]+[.H4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style-name="ce13" office:value-type="string" calcext:value-type="string">
            <text:p>TAGLIO, SRAMATURA E SEZIONAMENTO</text:p>
          </table:table-cell>
          <table:table-cell table:style-name="ce15" table:formula="of:=CONCATENATE([.A42];[.B42])" office:value-type="string" office:string-value="ARBORICOLTURA DA LEGNOTAGLIO, SRAMATURA E SEZIONAMENTO" calcext:value-type="string">
            <text:p>ARBORICOLTURA DA LEGNOTAGLIO, SRAMATURA E SEZION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]+[.H42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43];[.B43])" office:value-type="string" office:string-value="BARBABIETOLA DA ZUCCHEROARATURA" calcext:value-type="string">
            <text:p>BARBABIETOLA DA ZUCCHER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]+[.H43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44];[.B44])" office:value-type="string" office:string-value="BARBABIETOLA DA ZUCCHEROARATURA PER LAVORAZIONE A DUE STRATI" calcext:value-type="string">
            <text:p>BARBABIETOLA DA ZUCCHER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]+[.H44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45];[.B45])" office:value-type="string" office:string-value="BARBABIETOLA DA ZUCCHEROCONCIMAZIONE" calcext:value-type="string">
            <text:p>BARBABIETOLA DA ZUCCHER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]+[.H45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46];[.B46])" office:value-type="string" office:string-value="BARBABIETOLA DA ZUCCHERODISERBO - TRATTAMENTI" calcext:value-type="string">
            <text:p>BARBABIETOLA DA ZUCCHERODISERBO - TRATTAMEN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]+[.H46]" office:value-type="float" office:value="9.3" calcext:value-type="float">
            <text:p>9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47];[.B47])" office:value-type="string" office:string-value="BARBABIETOLA DA ZUCCHERODISTRIBUZIONE MATERIALE ORGANICO NON PALABILE (LIQUAME, DIGESTATO)" calcext:value-type="string">
            <text:p>BARBABIETOLA DA ZUCCHER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]+[.H4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48];[.B48])" office:value-type="string" office:string-value="BARBABIETOLA DA ZUCCHERODISTRIBUZIONE MATERIALE ORGANICO NON PALABILE (LIQUAME, DIGESTATO) CON CARRO BOTTE SUPERIORE AI 200 Q.LI" calcext:value-type="string">
            <text:p>BARBABIETOLA DA ZUCCHER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]+[.H48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49];[.B49])" office:value-type="string" office:string-value="BARBABIETOLA DA ZUCCHERODISTRIBUZIONE MATERIALE ORGANICO PALABILE (LETAME, COMPOST, FRAZIONE SOLIDA DEL DIGESTATO)" calcext:value-type="string">
            <text:p>BARBABIETOLA DA ZUCCHER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]+[.H4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50];[.B50])" office:value-type="string" office:string-value="BARBABIETOLA DA ZUCCHEROERPICATURA" calcext:value-type="string">
            <text:p>BARBABIETOLA DA ZUCCHER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]+[.H5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51];[.B51])" office:value-type="string" office:string-value="BARBABIETOLA DA ZUCCHEROINTERRAMENTO MATERIALE ORGANICO NON PALABILE (LIQUAME, DIGESTATO)" calcext:value-type="string">
            <text:p>BARBABIETOLA DA ZUCCHER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]+[.H5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52];[.B52])" office:value-type="string" office:string-value="BARBABIETOLA DA ZUCCHEROIRRIGAZIONE CON MACCHINA A SOLLEVAMENTO" calcext:value-type="string">
            <text:p>BARBABIETOLA DA ZUCCHER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]+[.H52]" office:value-type="float" office:value="154" calcext:value-type="float">
            <text:p>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53];[.B53])" office:value-type="string" office:string-value="BARBABIETOLA DA ZUCCHEROLAVORAZIONE DEL TERRENO" calcext:value-type="string">
            <text:p>BARBABIETOLA DA ZUCCHER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]+[.H53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54];[.B54])" office:value-type="string" office:string-value="BARBABIETOLA DA ZUCCHEROLIVELLAMENTO" calcext:value-type="string">
            <text:p>BARBABIETOLA DA ZUCCHER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]+[.H54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55];[.B55])" office:value-type="string" office:string-value="BARBABIETOLA DA ZUCCHEROLIVELLAMENTO STRAORDINARIO" calcext:value-type="string">
            <text:p>BARBABIETOLA DA ZUCCHER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]+[.H5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56];[.B56])" office:value-type="string" office:string-value="BARBABIETOLA DA ZUCCHEROLIVELLAMENTO STRAORDINARIO ORE (SUPERFICI &gt; 20 HA)" calcext:value-type="string">
            <text:p>BARBABIETOLA DA ZUCCHER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6]+[.H5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57];[.B57])" office:value-type="string" office:string-value="BARBABIETOLA DA ZUCCHEROMOVIMENTAZIONI VARIE" calcext:value-type="string">
            <text:p>BARBABIETOLA DA ZUCCHER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]+[.H57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58];[.B58])" office:value-type="string" office:string-value="BARBABIETOLA DA ZUCCHEROPULIZIA FOSSI/SCAVO SCOLINE" calcext:value-type="string">
            <text:p>BARBABIETOLA DA ZUCCHER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]+[.H5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59];[.B59])" office:value-type="string" office:string-value="BARBABIETOLA DA ZUCCHERORACCOLTA MECCANIZZATA" calcext:value-type="string">
            <text:p>BARBABIETOLA DA ZUCCHER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]+[.H5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60];[.B60])" office:value-type="string" office:string-value="BARBABIETOLA DA ZUCCHERORIPUNTATURA PER LAVORAZIONE A DUE STRATI" calcext:value-type="string">
            <text:p>BARBABIETOLA DA ZUCCHER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]+[.H60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61];[.B61])" office:value-type="string" office:string-value="BARBABIETOLA DA ZUCCHERORULLATURA" calcext:value-type="string">
            <text:p>BARBABIETOLA DA ZUCCHER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]+[.H61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62];[.B62])" office:value-type="string" office:string-value="BARBABIETOLA DA ZUCCHEROSBANCAMENTO" calcext:value-type="string">
            <text:p>BARBABIETOLA DA ZUCCHER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2]+[.H6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63];[.B63])" office:value-type="string" office:string-value="BARBABIETOLA DA ZUCCHEROSCASSO - DISSODAMENTO" calcext:value-type="string">
            <text:p>BARBABIETOLA DA ZUCCHER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]+[.H6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64];[.B64])" office:value-type="string" office:string-value="BARBABIETOLA DA ZUCCHEROSCAVO FOSSI (L/METRO LINEARE - MAX 100 M/HA)" calcext:value-type="string">
            <text:p>BARBABIETOLA DA ZUCCHER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64]+[.H6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CAVO PER RACCOLTA</text:p>
          </table:table-cell>
          <table:table-cell table:style-name="ce15" table:formula="of:=CONCATENATE([.A65];[.B65])" office:value-type="string" office:string-value="BARBABIETOLA DA ZUCCHEROSCAVO PER RACCOLTA" calcext:value-type="string">
            <text:p>BARBABIETOLA DA ZUCCHEROSCAVO PER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]+[.H65]" office:value-type="float" office:value="37.5" calcext:value-type="float">
            <text:p>37,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EMINA </text:p>
          </table:table-cell>
          <table:table-cell table:style-name="ce15" table:formula="of:=CONCATENATE([.A66];[.B66])" office:value-type="string" office:string-value="BARBABIETOLA DA ZUCCHEROSEMINA " calcext:value-type="string">
            <text:p>BARBABIETOLA DA ZUCCHEROSEMINA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]+[.H66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67];[.B67])" office:value-type="string" office:string-value="BARBABIETOLA DA ZUCCHEROSPIETRAMENTO" calcext:value-type="string">
            <text:p>BARBABIETOLA DA ZUCCHER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]+[.H6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STERRATURA </text:p>
          </table:table-cell>
          <table:table-cell table:style-name="ce15" table:formula="of:=CONCATENATE([.A68];[.B68])" office:value-type="string" office:string-value="BARBABIETOLA DA ZUCCHEROSTERRATURA " calcext:value-type="string">
            <text:p>BARBABIETOLA DA ZUCCHEROSTERRATURA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]+[.H68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69];[.B69])" office:value-type="string" office:string-value="BARBABIETOLA DA ZUCCHEROTRASPORTI" calcext:value-type="string">
            <text:p>BARBABIETOLA DA ZUCCHER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]+[.H69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IOGAS</text:p>
          </table:table-cell>
          <table:table-cell table:style-name="ce13" office:value-type="string" calcext:value-type="string">
            <text:p>DESILAMENTO PER CARICAMENTO IMPIANTI BIOGAS (L/HA)</text:p>
          </table:table-cell>
          <table:table-cell table:style-name="ce15" table:formula="of:=CONCATENATE([.A70];[.B70])" office:value-type="string" office:string-value="BIOGASDESILAMENTO PER CARICAMENTO IMPIANTI BIOGAS (L/HA)" calcext:value-type="string">
            <text:p>BIOGASDESILAMENTO PER CARICAMENTO IMPIANTI BIOGAS (L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]+[.H70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IOGAS</text:p>
          </table:table-cell>
          <table:table-cell table:style-name="ce13" office:value-type="string" calcext:value-type="string">
            <text:p>DESILAMENTO PER CARICAMENTO IMPIANTI BIOGAS (L/KW DI POTENZA DEL BIODIGESTORE)</text:p>
          </table:table-cell>
          <table:table-cell table:style-name="ce15" table:formula="of:=CONCATENATE([.A71];[.B71])" office:value-type="string" office:string-value="BIOGASDESILAMENTO PER CARICAMENTO IMPIANTI BIOGAS (L/KW DI POTENZA DEL BIODIGESTORE)" calcext:value-type="string">
            <text:p>BIOGASDESILAMENTO PER CARICAMENTO IMPIANTI BIOGAS (L/KW DI POTENZA DEL BIODIGESTOR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kw</text:p>
          </table:table-cell>
          <table:table-cell table:style-name="ce13" table:formula="of:=[.G71]+[.H71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AFFINAMENTO LEGNA (SPACCO LEGNA)</text:p>
          </table:table-cell>
          <table:table-cell table:style-name="ce15" table:formula="of:=CONCATENATE([.A72];[.B72])" office:value-type="string" office:string-value="BOSCOAFFINAMENTO LEGNA (SPACCO LEGNA)" calcext:value-type="string">
            <text:p>BOSCOAFFINAMENTO LEGNA (SPACCO LEGN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]+[.H7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CIPPATURA</text:p>
          </table:table-cell>
          <table:table-cell table:style-name="ce15" table:formula="of:=CONCATENATE([.A73];[.B73])" office:value-type="string" office:string-value="BOSCOCIPPATURA" calcext:value-type="string">
            <text:p>BOSCOCIPP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]+[.H73]" office:value-type="float" office:value="116" calcext:value-type="float">
            <text:p>11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ESBOSCO E TRASPORTI</text:p>
          </table:table-cell>
          <table:table-cell table:style-name="ce15" table:formula="of:=CONCATENATE([.A74];[.B74])" office:value-type="string" office:string-value="BOSCOESBOSCO E TRASPORTI" calcext:value-type="string">
            <text:p>BOSCOESBOSCO E 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]+[.H74]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ESBOSCO, ACCATASTAMENTO E TRASPORTI</text:p>
          </table:table-cell>
          <table:table-cell table:style-name="ce15" table:formula="of:=CONCATENATE([.A75];[.B75])" office:value-type="string" office:string-value="BOSCOESBOSCO, ACCATASTAMENTO E TRASPORTI" calcext:value-type="string">
            <text:p>BOSCOESBOSCO, ACCATASTAMENTO E 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]+[.H75]"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6];[.B76])" office:value-type="string" office:string-value="BOSCOLIVELLAMENTO STRAORDINARIO" calcext:value-type="string">
            <text:p>BOSC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]+[.H7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7];[.B77])" office:value-type="string" office:string-value="BOSCOLIVELLAMENTO STRAORDINARIO ORE (SUPERFICI &gt; 20 HA)" calcext:value-type="string">
            <text:p>BOSC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7]+[.H7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PULIZIA E MANUTENZIONI VARIE</text:p>
          </table:table-cell>
          <table:table-cell table:style-name="ce15" table:formula="of:=CONCATENATE([.A78];[.B78])" office:value-type="string" office:string-value="BOSCOPULIZIA E MANUTENZIONI VARIE" calcext:value-type="string">
            <text:p>BOSCOPULIZIA E MANUTEN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]+[.H7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9];[.B79])" office:value-type="string" office:string-value="BOSCOSBANCAMENTO" calcext:value-type="string">
            <text:p>BOSC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9]+[.H7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80];[.B80])" office:value-type="string" office:string-value="BOSCOSCASSO - DISSODAMENTO" calcext:value-type="string">
            <text:p>BOSC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]+[.H8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81];[.B81])" office:value-type="string" office:string-value="BOSCOSCAVO FOSSI (L/METRO LINEARE - MAX 100 M/HA)" calcext:value-type="string">
            <text:p>BOSC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81]+[.H81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82];[.B82])" office:value-type="string" office:string-value="BOSCOSPIETRAMENTO" calcext:value-type="string">
            <text:p>BOSC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]+[.H8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TAGLIO DI SEZIONAMENTO</text:p>
          </table:table-cell>
          <table:table-cell table:style-name="ce15" table:formula="of:=CONCATENATE([.A83];[.B83])" office:value-type="string" office:string-value="BOSCOTAGLIO DI SEZIONAMENTO" calcext:value-type="string">
            <text:p>BOSCOTAGLIO DI SEZION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]+[.H83]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style-name="ce13" office:value-type="string" calcext:value-type="string">
            <text:p>TAGLIO E SRAMATURA</text:p>
          </table:table-cell>
          <table:table-cell table:style-name="ce15" table:formula="of:=CONCATENATE([.A84];[.B84])" office:value-type="string" office:string-value="BOSCOTAGLIO E SRAMATURA" calcext:value-type="string">
            <text:p>BOSCOTAGLIO E SR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]+[.H8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NTINE</text:p>
          </table:table-cell>
          <table:table-cell table:style-name="ce13" office:value-type="string" calcext:value-type="string">
            <text:p>FERMENTAZIONE MALOLATTICA</text:p>
          </table:table-cell>
          <table:table-cell table:style-name="ce15" table:formula="of:=CONCATENATE([.A85];[.B85])" office:value-type="string" office:string-value="CANTINEFERMENTAZIONE MALOLATTICA" calcext:value-type="string">
            <text:p>CANTINEFERMENTAZIONE MALOLATTIC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m3/mese</text:p>
          </table:table-cell>
          <table:table-cell table:style-name="ce13" table:formula="of:=[.G85]+[.H85]" office:value-type="float" office:value="0.6" calcext:value-type="float">
            <text:p>0,6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NTINE</text:p>
          </table:table-cell>
          <table:table-cell table:style-name="ce13" office:value-type="string" calcext:value-type="string">
            <text:p>PRODUZIONE DI VAPORE PER LAVAGGIO SERBATOI (L/HL ACQUA)</text:p>
          </table:table-cell>
          <table:table-cell table:style-name="ce15" table:formula="of:=CONCATENATE([.A86];[.B86])" office:value-type="string" office:string-value="CANTINEPRODUZIONE DI VAPORE PER LAVAGGIO SERBATOI (L/HL ACQUA)" calcext:value-type="string">
            <text:p>CANTINEPRODUZIONE DI VAPORE PER LAVAGGIO SERBATOI (L/HL ACQU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hl acqua</text:p>
          </table:table-cell>
          <table:table-cell table:style-name="ce13" table:formula="of:=[.G86]+[.H86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NTINE</text:p>
          </table:table-cell>
          <table:table-cell table:style-name="ce13" office:value-type="string" calcext:value-type="string">
            <text:p>PRODUZIONE DI VAPORE PER LAVAGGIO SERBATOI (L/HL ACQUA)</text:p>
          </table:table-cell>
          <table:table-cell table:style-name="ce15" table:formula="of:=CONCATENATE([.A87];[.B87])" office:value-type="string" office:string-value="CANTINEPRODUZIONE DI VAPORE PER LAVAGGIO SERBATOI (L/HL ACQUA)" calcext:value-type="string">
            <text:p>CANTINEPRODUZIONE DI VAPORE PER LAVAGGIO SERBATOI (L/HL ACQU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hl acqua</text:p>
          </table:table-cell>
          <table:table-cell table:style-name="ce13" table:formula="of:=[.G87]+[.H87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ANDANATURA/ASPIRAZIONE FRUTTI</text:p>
          </table:table-cell>
          <table:table-cell table:style-name="ce15" table:formula="of:=CONCATENATE([.A88];[.B88])" office:value-type="string" office:string-value="CASTAGNOANDANATURA/ASPIRAZIONE FRUTTI" calcext:value-type="string">
            <text:p>CASTAGNOANDANATURA/ASPIRAZIONE FRUT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]+[.H88]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89];[.B89])" office:value-type="string" office:string-value="CASTAGNOCONCIMAZIONE" calcext:value-type="string">
            <text:p>CASTAGN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]+[.H89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90];[.B90])" office:value-type="string" office:string-value="CASTAGNODISERBO - TRATTAMENTI" calcext:value-type="string">
            <text:p>CASTAGNODISERBO - TRATTAMENTI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]+[.H90]" office:value-type="float" office:value="7.8" calcext:value-type="float">
            <text:p>7,8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91];[.B91])" office:value-type="string" office:string-value="CASTAGNODISTRIBUZIONE MATERIALE ORGANICO NON PALABILE (LIQUAME, DIGESTATO)" calcext:value-type="string">
            <text:p>CASTAGN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]+[.H9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92];[.B92])" office:value-type="string" office:string-value="CASTAGNODISTRIBUZIONE MATERIALE ORGANICO NON PALABILE (LIQUAME, DIGESTATO) CON CARRO BOTTE SUPERIORE AI 200 Q.LI" calcext:value-type="string">
            <text:p>CASTAGN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]+[.H9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93];[.B93])" office:value-type="string" office:string-value="CASTAGNODISTRIBUZIONE MATERIALE ORGANICO PALABILE (LETAME, COMPOST, FRAZIONE SOLIDA DEL DIGESTATO)" calcext:value-type="string">
            <text:p>CASTAGN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]+[.H9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94];[.B94])" office:value-type="string" office:string-value="CASTAGNOESPIANTO" calcext:value-type="string">
            <text:p>CASTAGNO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]+[.H9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95];[.B95])" office:value-type="string" office:string-value="CASTAGNOGESTIONE INTERFILA" calcext:value-type="string">
            <text:p>CASTAGNOGESTIONE INTERFILA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]+[.H95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96];[.B96])" office:value-type="string" office:string-value="CASTAGNOGESTIONE RESIDUI DOPO ESPIANTO" calcext:value-type="string">
            <text:p>CASTAGNO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]+[.H96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97];[.B97])" office:value-type="string" office:string-value="CASTAGNOIRRIGAZIONE CON MACCHINA A SOLLEVAMENTO" calcext:value-type="string">
            <text:p>CASTAGN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]+[.H97]" office:value-type="float" office:value="308" calcext:value-type="float">
            <text:p>308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98];[.B98])" office:value-type="string" office:string-value="CASTAGNOLAVORAZIONE DEL TERRENO" calcext:value-type="string">
            <text:p>CASTAGN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]+[.H9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99];[.B99])" office:value-type="string" office:string-value="CASTAGNOLIVELLAMENTO STRAORDINARIO" calcext:value-type="string">
            <text:p>CASTAGN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]+[.H9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00];[.B100])" office:value-type="string" office:string-value="CASTAGNOLIVELLAMENTO STRAORDINARIO ORE (SUPERFICI &gt; 20 HA)" calcext:value-type="string">
            <text:p>CASTAGN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0]+[.H10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101];[.B101])" office:value-type="string" office:string-value="CASTAGNOMOVIMENTAZIONI VARIE" calcext:value-type="string">
            <text:p>CASTAGN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]+[.H101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102];[.B102])" office:value-type="string" office:string-value="CASTAGNOPOTATURA E ALTRI INTERVENTI MECCANICI SU PARTE AEREA" calcext:value-type="string">
            <text:p>CASTAGNO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]+[.H102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POTATURA VERDE</text:p>
          </table:table-cell>
          <table:table-cell table:style-name="ce15" table:formula="of:=CONCATENATE([.A103];[.B103])" office:value-type="string" office:string-value="CASTAGNOPOTATURA VERDE" calcext:value-type="string">
            <text:p>CASTAGNOPOTATURA VERD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]+[.H103]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04];[.B104])" office:value-type="string" office:string-value="CASTAGNOPULIZIA FOSSI/SCAVO SCOLINE" calcext:value-type="string">
            <text:p>CASTAGN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]+[.H10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105];[.B105])" office:value-type="string" office:string-value="CASTAGNORACCOLTA MECCANIZZATA" calcext:value-type="string">
            <text:p>CASTAGN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]+[.H105]" office:value-type="float" office:value="29" calcext:value-type="float">
            <text:p>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06];[.B106])" office:value-type="string" office:string-value="CASTAGNOSBANCAMENTO" calcext:value-type="string">
            <text:p>CASTAGN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6]+[.H10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07];[.B107])" office:value-type="string" office:string-value="CASTAGNOSCASSO - DISSODAMENTO" calcext:value-type="string">
            <text:p>CASTAGN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]+[.H10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108];[.B108])" office:value-type="string" office:string-value="CASTAGNOSCASSO A ORE" calcext:value-type="string">
            <text:p>CASTAGNO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8]+[.H10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09];[.B109])" office:value-type="string" office:string-value="CASTAGNOSCAVO FOSSI (L/METRO LINEARE - MAX 100 M/HA)" calcext:value-type="string">
            <text:p>CASTAGN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09]+[.H109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110];[.B110])" office:value-type="string" office:string-value="CASTAGNOSCAVO PER MESSA A DIMORA PIANTE" calcext:value-type="string">
            <text:p>CASTAGN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]+[.H11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11];[.B111])" office:value-type="string" office:string-value="CASTAGNOSPIETRAMENTO" calcext:value-type="string">
            <text:p>CASTAGN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]+[.H11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12];[.B112])" office:value-type="string" office:string-value="CASTAGNOTRASPORTI" calcext:value-type="string">
            <text:p>CASTAGN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]+[.H112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13];[.B113])" office:value-type="string" office:string-value="CAVOLFIORE, CAVOLO E BROCCOLOARATURA" calcext:value-type="string">
            <text:p>CAVOLFIORE, CAVOLO E BROCCOL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]+[.H113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14];[.B114])" office:value-type="string" office:string-value="CAVOLFIORE, CAVOLO E BROCCOLOARATURA PER LAVORAZIONE A DUE STRATI" calcext:value-type="string">
            <text:p>CAVOLFIORE, CAVOLO E BROCCOL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]+[.H114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15];[.B115])" office:value-type="string" office:string-value="CAVOLFIORE, CAVOLO E BROCCOLOCONCIMAZIONE" calcext:value-type="string">
            <text:p>CAVOLFIORE, CAVOLO E BROCCOL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]+[.H115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16];[.B116])" office:value-type="string" office:string-value="CAVOLFIORE, CAVOLO E BROCCOLODISERBO - TRATTAMENTI" calcext:value-type="string">
            <text:p>CAVOLFIORE, CAVOLO E BROCCOL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]+[.H116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117];[.B117])" office:value-type="string" office:string-value="CAVOLFIORE, CAVOLO E BROCCOLODISERBO - TRATTAMENTI (METODO BIOLOGICO)" calcext:value-type="string">
            <text:p>CAVOLFIORE, CAVOLO E BROCCOLO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]+[.H117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18];[.B118])" office:value-type="string" office:string-value="CAVOLFIORE, CAVOLO E BROCCOLODISTRIBUZIONE MATERIALE ORGANICO NON PALABILE (LIQUAME, DIGESTATO)" calcext:value-type="string">
            <text:p>CAVOLFIORE, CAVOLO E BROCCOL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]+[.H11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19];[.B119])" office:value-type="string" office:string-value="CAVOLFIORE, CAVOLO E BROCCOLODISTRIBUZIONE MATERIALE ORGANICO NON PALABILE (LIQUAME, DIGESTATO) CON CARRO BOTTE SUPERIORE AI 200 Q.LI" calcext:value-type="string">
            <text:p>CAVOLFIORE, CAVOLO E BROCCOL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]+[.H11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20];[.B120])" office:value-type="string" office:string-value="CAVOLFIORE, CAVOLO E BROCCOLODISTRIBUZIONE MATERIALE ORGANICO PALABILE (LETAME, COMPOST, FRAZIONE SOLIDA DEL DIGESTATO)" calcext:value-type="string">
            <text:p>CAVOLFIORE, CAVOLO E BROCCOL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]+[.H12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21];[.B121])" office:value-type="string" office:string-value="CAVOLFIORE, CAVOLO E BROCCOLOERPICATURA" calcext:value-type="string">
            <text:p>CAVOLFIORE, CAVOLO E BROCCOL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]+[.H12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22];[.B122])" office:value-type="string" office:string-value="CAVOLFIORE, CAVOLO E BROCCOLOINTERRAMENTO MATERIALE ORGANICO NON PALABILE (LIQUAME, DIGESTATO)" calcext:value-type="string">
            <text:p>CAVOLFIORE, CAVOLO E BROCCOL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]+[.H12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23];[.B123])" office:value-type="string" office:string-value="CAVOLFIORE, CAVOLO E BROCCOLOIRRIGAZIONE CON MACCHINA A SOLLEVAMENTO" calcext:value-type="string">
            <text:p>CAVOLFIORE, CAVOLO E BROCCOL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]+[.H123]" office:value-type="float" office:value="114" calcext:value-type="float">
            <text:p>114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24];[.B124])" office:value-type="string" office:string-value="CAVOLFIORE, CAVOLO E BROCCOLOLAVORAZIONE DEL TERRENO" calcext:value-type="string">
            <text:p>CAVOLFIORE, CAVOLO E BROCCOL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]+[.H12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25];[.B125])" office:value-type="string" office:string-value="CAVOLFIORE, CAVOLO E BROCCOLOLIVELLAMENTO" calcext:value-type="string">
            <text:p>CAVOLFIORE, CAVOLO E BROCCOL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]+[.H125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26];[.B126])" office:value-type="string" office:string-value="CAVOLFIORE, CAVOLO E BROCCOLOLIVELLAMENTO STRAORDINARIO" calcext:value-type="string">
            <text:p>CAVOLFIORE, CAVOLO E BROCCOL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]+[.H12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27];[.B127])" office:value-type="string" office:string-value="CAVOLFIORE, CAVOLO E BROCCOLOLIVELLAMENTO STRAORDINARIO ORE (SUPERFICI &gt; 20 HA)" calcext:value-type="string">
            <text:p>CAVOLFIORE, CAVOLO E BROCCOL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7]+[.H12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128];[.B128])" office:value-type="string" office:string-value="CAVOLFIORE, CAVOLO E BROCCOLOMOVIMENTAZIONI VARIE" calcext:value-type="string">
            <text:p>CAVOLFIORE, CAVOLO E BROCCOL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8]+[.H12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29];[.B129])" office:value-type="string" office:string-value="CAVOLFIORE, CAVOLO E BROCCOLOPULIZIA FOSSI/SCAVO SCOLINE" calcext:value-type="string">
            <text:p>CAVOLFIORE, CAVOLO E BROCCOL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]+[.H12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130];[.B130])" office:value-type="string" office:string-value="CAVOLFIORE, CAVOLO E BROCCOLORACCOLTA CON AGEVOLATRICE" calcext:value-type="string">
            <text:p>CAVOLFIORE, CAVOLO E BROCCOLO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]+[.H13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31];[.B131])" office:value-type="string" office:string-value="CAVOLFIORE, CAVOLO E BROCCOLORIPUNTATURA PER LAVORAZIONE A DUE STRATI" calcext:value-type="string">
            <text:p>CAVOLFIORE, CAVOLO E BROCCOL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]+[.H131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32];[.B132])" office:value-type="string" office:string-value="CAVOLFIORE, CAVOLO E BROCCOLOSBANCAMENTO" calcext:value-type="string">
            <text:p>CAVOLFIORE, CAVOLO E BROCCOL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2]+[.H13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33];[.B133])" office:value-type="string" office:string-value="CAVOLFIORE, CAVOLO E BROCCOLOSCASSO - DISSODAMENTO" calcext:value-type="string">
            <text:p>CAVOLFIORE, CAVOLO E BROCCOL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]+[.H1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34];[.B134])" office:value-type="string" office:string-value="CAVOLFIORE, CAVOLO E BROCCOLOSCAVO FOSSI (L/METRO LINEARE - MAX 100 M/HA)" calcext:value-type="string">
            <text:p>CAVOLFIORE, CAVOLO E BROCCOL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34]+[.H13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35];[.B135])" office:value-type="string" office:string-value="CAVOLFIORE, CAVOLO E BROCCOLOSPIETRAMENTO" calcext:value-type="string">
            <text:p>CAVOLFIORE, CAVOLO E BROCCOL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]+[.H13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136];[.B136])" office:value-type="string" office:string-value="CAVOLFIORE, CAVOLO E BROCCOLOSTEREOVAPORIZZAZIONE (L/MQ)" calcext:value-type="string">
            <text:p>CAVOLFIORE, CAVOLO E BROCCOLO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136]+[.H136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137];[.B137])" office:value-type="string" office:string-value="CAVOLFIORE, CAVOLO E BROCCOLOTRAPIANTO" calcext:value-type="string">
            <text:p>CAVOLFIORE, CAVOLO E BROCCOLO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7]+[.H137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38];[.B138])" office:value-type="string" office:string-value="CAVOLFIORE, CAVOLO E BROCCOLOTRASPORTI" calcext:value-type="string">
            <text:p>CAVOLFIORE, CAVOLO E BROCCOL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8]+[.H13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39];[.B139])" office:value-type="string" office:string-value="CEREALI AUTUNNO VERNINIARATURA" calcext:value-type="string">
            <text:p>CEREALI AUTUNNO VERNINI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9]+[.H139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40];[.B140])" office:value-type="string" office:string-value="CEREALI AUTUNNO VERNINIARATURA PER LAVORAZIONE A DUE STRATI" calcext:value-type="string">
            <text:p>CEREALI AUTUNNO VERNINI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0]+[.H140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41];[.B141])" office:value-type="string" office:string-value="CEREALI AUTUNNO VERNINICONCIMAZIONE" calcext:value-type="string">
            <text:p>CEREALI AUTUNNO VERNINI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1]+[.H141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42];[.B142])" office:value-type="string" office:string-value="CEREALI AUTUNNO VERNINIDISERBO - TRATTAMENTI" calcext:value-type="string">
            <text:p>CEREALI AUTUNNO VERNINI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2]+[.H142]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143];[.B143])" office:value-type="string" office:string-value="CEREALI AUTUNNO VERNINIDISERBO - TRATTAMENTI (METODO BIOLOGICO)" calcext:value-type="string">
            <text:p>CEREALI AUTUNNO VERNINIDISERBO - TRATTAMENTI (METODO BIOLOGICO)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3]+[.H143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44];[.B144])" office:value-type="string" office:string-value="CEREALI AUTUNNO VERNINIDISSECCAMENTO PREVENTIVO SEMINA SU SODO" calcext:value-type="string">
            <text:p>CEREALI AUTUNNO VERNINI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4]+[.H144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45];[.B145])" office:value-type="string" office:string-value="CEREALI AUTUNNO VERNINIDISTRIBUZIONE MATERIALE ORGANICO NON PALABILE (LIQUAME, DIGESTATO)" calcext:value-type="string">
            <text:p>CEREALI AUTUNNO VERNINI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5]+[.H14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46];[.B146])" office:value-type="string" office:string-value="CEREALI AUTUNNO VERNINIDISTRIBUZIONE MATERIALE ORGANICO NON PALABILE (LIQUAME, DIGESTATO) CON CARRO BOTTE SUPERIORE AI 200 Q.LI" calcext:value-type="string">
            <text:p>CEREALI AUTUNNO VERNINI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6]+[.H14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47];[.B147])" office:value-type="string" office:string-value="CEREALI AUTUNNO VERNINIDISTRIBUZIONE MATERIALE ORGANICO PALABILE (LETAME, COMPOST, FRAZIONE SOLIDA DEL DIGESTATO)" calcext:value-type="string">
            <text:p>CEREALI AUTUNNO VERNINI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7]+[.H14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48];[.B148])" office:value-type="string" office:string-value="CEREALI AUTUNNO VERNINIERPICATURA" calcext:value-type="string">
            <text:p>CEREALI AUTUNNO VERNINI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8]+[.H14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149];[.B149])" office:value-type="string" office:string-value="CEREALI AUTUNNO VERNINIESSICCAZIONE" calcext:value-type="string">
            <text:p>CEREALI AUTUNNO VERNINI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49]+[.H149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50];[.B150])" office:value-type="string" office:string-value="CEREALI AUTUNNO VERNINIGESTIONE RESIDUI COLTURALI" calcext:value-type="string">
            <text:p>CEREALI AUTUNNO VERNINI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0]+[.H150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51];[.B151])" office:value-type="string" office:string-value="CEREALI AUTUNNO VERNINIINTERRAMENTO MATERIALE ORGANICO NON PALABILE (LIQUAME, DIGESTATO)" calcext:value-type="string">
            <text:p>CEREALI AUTUNNO VERNINI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1]+[.H15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IRRIGAZIONE DI SOCCORSO CON MACCHINA A SOLLEVAMENTO</text:p>
          </table:table-cell>
          <table:table-cell table:style-name="ce15" table:formula="of:=CONCATENATE([.A152];[.B152])" office:value-type="string" office:string-value="CEREALI AUTUNNO VERNINIIRRIGAZIONE DI SOCCORSO CON MACCHINA A SOLLEVAMENTO" calcext:value-type="string">
            <text:p>CEREALI AUTUNNO VERNINIIRRIGAZIONE DI SOCCORSO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2]+[.H152]" office:value-type="float" office:value="74" calcext:value-type="float">
            <text:p>7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53];[.B153])" office:value-type="string" office:string-value="CEREALI AUTUNNO VERNINILIVELLAMENTO" calcext:value-type="string">
            <text:p>CEREALI AUTUNNO VERNINI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3]+[.H153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54];[.B154])" office:value-type="string" office:string-value="CEREALI AUTUNNO VERNINILIVELLAMENTO STRAORDINARIO" calcext:value-type="string">
            <text:p>CEREALI AUTUNNO VERNINI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4]+[.H15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55];[.B155])" office:value-type="string" office:string-value="CEREALI AUTUNNO VERNINILIVELLAMENTO STRAORDINARIO ORE (SUPERFICI &gt; 20 HA)" calcext:value-type="string">
            <text:p>CEREALI AUTUNNO VERNINI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55]+[.H15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56];[.B156])" office:value-type="string" office:string-value="CEREALI AUTUNNO VERNINIMINIMA LAVORAZIONE" calcext:value-type="string">
            <text:p>CEREALI AUTUNNO VERNINI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6]+[.H156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157];[.B157])" office:value-type="string" office:string-value="CEREALI AUTUNNO VERNINIPRESSA E RACCOLTA RESIDUI COLTURALI" calcext:value-type="string">
            <text:p>CEREALI AUTUNNO VERNINI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7]+[.H157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58];[.B158])" office:value-type="string" office:string-value="CEREALI AUTUNNO VERNINIPULIZIA FOSSI/SCAVO SCOLINE" calcext:value-type="string">
            <text:p>CEREALI AUTUNNO VERNINI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8]+[.H15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159];[.B159])" office:value-type="string" office:string-value="CEREALI AUTUNNO VERNINIRACCOLTA" calcext:value-type="string">
            <text:p>CEREALI AUTUNNO VERNINI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59]+[.H159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60];[.B160])" office:value-type="string" office:string-value="CEREALI AUTUNNO VERNINIRIPUNTATURA PER LAVORAZIONE A DUE STRATI" calcext:value-type="string">
            <text:p>CEREALI AUTUNNO VERNINI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0]+[.H160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61];[.B161])" office:value-type="string" office:string-value="CEREALI AUTUNNO VERNINIRIPUNTATURA SU SEMINA SU SODO" calcext:value-type="string">
            <text:p>CEREALI AUTUNNO VERNINI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1]+[.H161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62];[.B162])" office:value-type="string" office:string-value="CEREALI AUTUNNO VERNINIRULLATURA" calcext:value-type="string">
            <text:p>CEREALI AUTUNNO VERNINI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2]+[.H162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63];[.B163])" office:value-type="string" office:string-value="CEREALI AUTUNNO VERNINISBANCAMENTO" calcext:value-type="string">
            <text:p>CEREALI AUTUNNO VERNINI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63]+[.H16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64];[.B164])" office:value-type="string" office:string-value="CEREALI AUTUNNO VERNINISCASSO - DISSODAMENTO" calcext:value-type="string">
            <text:p>CEREALI AUTUNNO VERNINI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4]+[.H16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65];[.B165])" office:value-type="string" office:string-value="CEREALI AUTUNNO VERNINISCAVO FOSSI (L/METRO LINEARE - MAX 100 M/HA)" calcext:value-type="string">
            <text:p>CEREALI AUTUNNO VERNINI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65]+[.H16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66];[.B166])" office:value-type="string" office:string-value="CEREALI AUTUNNO VERNINISEMINA" calcext:value-type="string">
            <text:p>CEREALI AUTUNNO VERNINI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6]+[.H166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67];[.B167])" office:value-type="string" office:string-value="CEREALI AUTUNNO VERNINISEMINA SU SODO" calcext:value-type="string">
            <text:p>CEREALI AUTUNNO VERNINI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7]+[.H16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68];[.B168])" office:value-type="string" office:string-value="CEREALI AUTUNNO VERNINISPIETRAMENTO" calcext:value-type="string">
            <text:p>CEREALI AUTUNNO VERNINI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8]+[.H16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69];[.B169])" office:value-type="string" office:string-value="CEREALI AUTUNNO VERNINITRASPORTI" calcext:value-type="string">
            <text:p>CEREALI AUTUNNO VERNINI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69]+[.H16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70];[.B170])" office:value-type="string" office:string-value="COCOMERO E MELONEARATURA" calcext:value-type="string">
            <text:p>COCOMERO E MELON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0]+[.H17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71];[.B171])" office:value-type="string" office:string-value="COCOMERO E MELONEARATURA PER LAVORAZIONE A DUE STRATI" calcext:value-type="string">
            <text:p>COCOMERO E MELONE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1]+[.H171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72];[.B172])" office:value-type="string" office:string-value="COCOMERO E MELONECONCIMAZIONE" calcext:value-type="string">
            <text:p>COCOMERO E MELONE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2]+[.H172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73];[.B173])" office:value-type="string" office:string-value="COCOMERO E MELONEDISERBO - TRATTAMENTI" calcext:value-type="string">
            <text:p>COCOMERO E MELONE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3]+[.H173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74];[.B174])" office:value-type="string" office:string-value="COCOMERO E MELONEDISTRIBUZIONE MATERIALE ORGANICO NON PALABILE (LIQUAME, DIGESTATO)" calcext:value-type="string">
            <text:p>COCOMERO E MELON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4]+[.H17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75];[.B175])" office:value-type="string" office:string-value="COCOMERO E MELONEDISTRIBUZIONE MATERIALE ORGANICO NON PALABILE (LIQUAME, DIGESTATO) CON CARRO BOTTE SUPERIORE AI 200 Q.LI" calcext:value-type="string">
            <text:p>COCOMERO E MELON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5]+[.H175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76];[.B176])" office:value-type="string" office:string-value="COCOMERO E MELONEDISTRIBUZIONE MATERIALE ORGANICO PALABILE (LETAME, COMPOST, FRAZIONE SOLIDA DEL DIGESTATO)" calcext:value-type="string">
            <text:p>COCOMERO E MELON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6]+[.H17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77];[.B177])" office:value-type="string" office:string-value="COCOMERO E MELONEERPICATURA" calcext:value-type="string">
            <text:p>COCOMERO E MELON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7]+[.H17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78];[.B178])" office:value-type="string" office:string-value="COCOMERO E MELONEINTERRAMENTO MATERIALE ORGANICO NON PALABILE (LIQUAME, DIGESTATO)" calcext:value-type="string">
            <text:p>COCOMERO E MELON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8]+[.H17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79];[.B179])" office:value-type="string" office:string-value="COCOMERO E MELONEIRRIGAZIONE CON MACCHINA A SOLLEVAMENTO" calcext:value-type="string">
            <text:p>COCOMERO E MELONE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79]+[.H179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80];[.B180])" office:value-type="string" office:string-value="COCOMERO E MELONELAVORAZIONE DEL TERRENO" calcext:value-type="string">
            <text:p>COCOMERO E MELONE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0]+[.H180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81];[.B181])" office:value-type="string" office:string-value="COCOMERO E MELONELIVELLAMENTO" calcext:value-type="string">
            <text:p>COCOMERO E MELONE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1]+[.H181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82];[.B182])" office:value-type="string" office:string-value="COCOMERO E MELONELIVELLAMENTO STRAORDINARIO" calcext:value-type="string">
            <text:p>COCOMERO E MELON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2]+[.H18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83];[.B183])" office:value-type="string" office:string-value="COCOMERO E MELONELIVELLAMENTO STRAORDINARIO ORE (SUPERFICI &gt; 20 HA)" calcext:value-type="string">
            <text:p>COCOMERO E MELON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83]+[.H18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MOVIMENTAZIONI VARIE </text:p>
          </table:table-cell>
          <table:table-cell table:style-name="ce15" table:formula="of:=CONCATENATE([.A184];[.B184])" office:value-type="string" office:string-value="COCOMERO E MELONEMOVIMENTAZIONI VARIE " calcext:value-type="string">
            <text:p>COCOMERO E MELONEMOVIMENTAZIONI VARIE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4]+[.H18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185];[.B185])" office:value-type="string" office:string-value="COCOMERO E MELONEPACCIAMATURA" calcext:value-type="string">
            <text:p>COCOMERO E MELONE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5]+[.H18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86];[.B186])" office:value-type="string" office:string-value="COCOMERO E MELONEPULIZIA FOSSI/SCAVO SCOLINE" calcext:value-type="string">
            <text:p>COCOMERO E MELON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6]+[.H18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187];[.B187])" office:value-type="string" office:string-value="COCOMERO E MELONERACCOLTA CON AGEVOLATRICE" calcext:value-type="string">
            <text:p>COCOMERO E MELONE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7]+[.H187]" office:value-type="float" office:value="61" calcext:value-type="float">
            <text:p>6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.2" calcext:value-type="float">
            <text:p>1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88];[.B188])" office:value-type="string" office:string-value="COCOMERO E MELONERIPUNTATURA PER LAVORAZIONE A DUE STRATI" calcext:value-type="string">
            <text:p>COCOMERO E MELONE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88]+[.H188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89];[.B189])" office:value-type="string" office:string-value="COCOMERO E MELONESBANCAMENTO" calcext:value-type="string">
            <text:p>COCOMERO E MELON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89]+[.H18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90];[.B190])" office:value-type="string" office:string-value="COCOMERO E MELONESCASSO - DISSODAMENTO" calcext:value-type="string">
            <text:p>COCOMERO E MELON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0]+[.H19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91];[.B191])" office:value-type="string" office:string-value="COCOMERO E MELONESCAVO FOSSI (L/METRO LINEARE - MAX 100 M/HA)" calcext:value-type="string">
            <text:p>COCOMERO E MELON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91]+[.H191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92];[.B192])" office:value-type="string" office:string-value="COCOMERO E MELONESPIETRAMENTO" calcext:value-type="string">
            <text:p>COCOMERO E MELON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2]+[.H19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193];[.B193])" office:value-type="string" office:string-value="COCOMERO E MELONESTEREOVAPORIZZAZIONE (L/MQ)" calcext:value-type="string">
            <text:p>COCOMERO E MELONE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193]+[.H193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194];[.B194])" office:value-type="string" office:string-value="COCOMERO E MELONETRAPIANTO" calcext:value-type="string">
            <text:p>COCOMERO E MELONE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4]+[.H194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95];[.B195])" office:value-type="string" office:string-value="COCOMERO E MELONETRASPORTI" calcext:value-type="string">
            <text:p>COCOMERO E MELON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5]+[.H195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MPOST</text:p>
          </table:table-cell>
          <table:table-cell table:style-name="ce13" office:value-type="string" calcext:value-type="string">
            <text:p>PREPARAZIONE COMPOST (L/T PRODOTTO)</text:p>
          </table:table-cell>
          <table:table-cell table:style-name="ce15" table:formula="of:=CONCATENATE([.A196];[.B196])" office:value-type="string" office:string-value="COMPOSTPREPARAZIONE COMPOST (L/T PRODOTTO)" calcext:value-type="string">
            <text:p>COMPOSTPREPARAZIONE COMPOST (L/T PRODOT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ton</text:p>
          </table:table-cell>
          <table:table-cell table:style-name="ce13" table:formula="of:=[.G196]+[.H196]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MPOST</text:p>
          </table:table-cell>
          <table:table-cell table:style-name="ce13" office:value-type="string" calcext:value-type="string">
            <text:p>TRASPORTI (L/T PRODOTTO)</text:p>
          </table:table-cell>
          <table:table-cell table:style-name="ce15" table:formula="of:=CONCATENATE([.A197];[.B197])" office:value-type="string" office:string-value="COMPOSTTRASPORTI (L/T PRODOTTO)" calcext:value-type="string">
            <text:p>COMPOSTTRASPORTI (L/T PRODOT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ton</text:p>
          </table:table-cell>
          <table:table-cell table:style-name="ce13" table:formula="of:=[.G197]+[.H197]" office:value-type="float" office:value="0.9" calcext:value-type="float">
            <text:p>0,9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98];[.B198])" office:value-type="string" office:string-value="CONSORZI DI BONIFICA E DI IRRIGAZIONELIVELLAMENTO STRAORDINARIO" calcext:value-type="string">
            <text:p>CONSORZI DI BONIFICA E DI IRRIGAZION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98]+[.H19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99];[.B199])" office:value-type="string" office:string-value="CONSORZI DI BONIFICA E DI IRRIGAZIONELIVELLAMENTO STRAORDINARIO ORE (SUPERFICI &gt; 20 HA)" calcext:value-type="string">
            <text:p>CONSORZI DI BONIFICA E DI IRRIGAZION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99]+[.H19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MANUTENZIONE E RIPULITURA CANALI DI SCOLO (L/KM)</text:p>
          </table:table-cell>
          <table:table-cell table:style-name="ce15" table:formula="of:=CONCATENATE([.A200];[.B200])" office:value-type="string" office:string-value="CONSORZI DI BONIFICA E DI IRRIGAZIONEMANUTENZIONE E RIPULITURA CANALI DI SCOLO (L/KM)" calcext:value-type="string">
            <text:p>CONSORZI DI BONIFICA E DI IRRIGAZIONEMANUTENZIONE E RIPULITURA CANALI DI SCOLO (L/KM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m</text:p>
          </table:table-cell>
          <table:table-cell table:style-name="ce13" table:formula="of:=[.G200]+[.H200]"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PULIZIA BANCHINE STRADALI CONSORTILI (L/KM)</text:p>
          </table:table-cell>
          <table:table-cell table:style-name="ce15" table:formula="of:=CONCATENATE([.A201];[.B201])" office:value-type="string" office:string-value="CONSORZI DI BONIFICA E DI IRRIGAZIONEPULIZIA BANCHINE STRADALI CONSORTILI (L/KM)" calcext:value-type="string">
            <text:p>CONSORZI DI BONIFICA E DI IRRIGAZIONEPULIZIA BANCHINE STRADALI CONSORTILI (L/KM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km</text:p>
          </table:table-cell>
          <table:table-cell table:style-name="ce13" table:formula="of:=[.G201]+[.H20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202];[.B202])" office:value-type="string" office:string-value="CONSORZI DI BONIFICA E DI IRRIGAZIONESBANCAMENTO" calcext:value-type="string">
            <text:p>CONSORZI DI BONIFICA E DI IRRIGAZION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02]+[.H20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203];[.B203])" office:value-type="string" office:string-value="CONSORZI DI BONIFICA E DI IRRIGAZIONESCASSO - DISSODAMENTO" calcext:value-type="string">
            <text:p>CONSORZI DI BONIFICA E DI IRRIGAZION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3]+[.H20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style-name="ce13" office:value-type="string" calcext:value-type="string">
            <text:p>SOLLEVAMENTO ACQUA L/KW/H</text:p>
          </table:table-cell>
          <table:table-cell table:style-name="ce15" table:formula="of:=CONCATENATE([.A204];[.B204])" office:value-type="string" office:string-value="CONSORZI DI BONIFICA E DI IRRIGAZIONESOLLEVAMENTO ACQUA L/KW/H" calcext:value-type="string">
            <text:p>CONSORZI DI BONIFICA E DI IRRIGAZIONESOLLEVAMENTO ACQUA L/KW/H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kw/h</text:p>
          </table:table-cell>
          <table:table-cell table:style-name="ce13" table:formula="of:=[.G204]+[.H204]" office:value-type="float" office:value="0.204" calcext:value-type="float">
            <text:p>0,204</text:p>
          </table:table-cell>
          <table:table-cell table:style-name="ce17" office:value-type="float" office:value="0.204" calcext:value-type="float">
            <text:p>0,20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205];[.B205])" office:value-type="string" office:string-value="ERBAIO AUTUNNO PRIMAVERILEANDANATURA" calcext:value-type="string">
            <text:p>ERBAIO AUTUNNO PRIMAVERILE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5]+[.H205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206];[.B206])" office:value-type="string" office:string-value="ERBAIO AUTUNNO PRIMAVERILEARATURA" calcext:value-type="string">
            <text:p>ERBAIO AUTUNNO PRIMAVERIL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6]+[.H20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207];[.B207])" office:value-type="string" office:string-value="ERBAIO AUTUNNO PRIMAVERILECONCIMAZIONE" calcext:value-type="string">
            <text:p>ERBAIO AUTUNNO PRIMAVERILE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7]+[.H207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208];[.B208])" office:value-type="string" office:string-value="ERBAIO AUTUNNO PRIMAVERILEDISTRIBUZIONE MATERIALE ORGANICO NON PALABILE (LIQUAME, DIGESTATO)" calcext:value-type="string">
            <text:p>ERBAIO AUTUNNO PRIMAVERIL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8]+[.H20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209];[.B209])" office:value-type="string" office:string-value="ERBAIO AUTUNNO PRIMAVERILEDISTRIBUZIONE MATERIALE ORGANICO NON PALABILE (LIQUAME, DIGESTATO) CON CARRO BOTTE SUPERIORE AI 200 Q.LI" calcext:value-type="string">
            <text:p>ERBAIO AUTUNNO PRIMAVERIL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09]+[.H20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210];[.B210])" office:value-type="string" office:string-value="ERBAIO AUTUNNO PRIMAVERILEDISTRIBUZIONE MATERIALE ORGANICO PALABILE (LETAME, COMPOST, FRAZIONE SOLIDA DEL DIGESTATO)" calcext:value-type="string">
            <text:p>ERBAIO AUTUNNO PRIMAVERIL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0]+[.H21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211];[.B211])" office:value-type="string" office:string-value="ERBAIO AUTUNNO PRIMAVERILEERPICATURA" calcext:value-type="string">
            <text:p>ERBAIO AUTUNNO PRIMAVERIL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1]+[.H21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ERPICATURA (METODO BIOLOGICO)</text:p>
          </table:table-cell>
          <table:table-cell table:style-name="ce15" table:formula="of:=CONCATENATE([.A212];[.B212])" office:value-type="string" office:string-value="ERBAIO AUTUNNO PRIMAVERILEERPICATURA (METODO BIOLOGICO)" calcext:value-type="string">
            <text:p>ERBAIO AUTUNNO PRIMAVERILEERPICATURA (METODO BIOLOGICO)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2]+[.H212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213];[.B213])" office:value-type="string" office:string-value="ERBAIO AUTUNNO PRIMAVERILEESSICCAZIONE" calcext:value-type="string">
            <text:p>ERBAIO AUTUNNO PRIMAVERILE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3]+[.H213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214];[.B214])" office:value-type="string" office:string-value="ERBAIO AUTUNNO PRIMAVERILEFALCIATURA" calcext:value-type="string">
            <text:p>ERBAIO AUTUNNO PRIMAVERILEFAL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4]+[.H214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215];[.B215])" office:value-type="string" office:string-value="ERBAIO AUTUNNO PRIMAVERILEFASCIATURA BALLE" calcext:value-type="string">
            <text:p>ERBAIO AUTUNNO PRIMAVERILEFASCIATURA BALL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5]+[.H215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216];[.B216])" office:value-type="string" office:string-value="ERBAIO AUTUNNO PRIMAVERILEINSILAMENTO" calcext:value-type="string">
            <text:p>ERBAIO AUTUNNO PRIMAVERILE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6]+[.H216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217];[.B217])" office:value-type="string" office:string-value="ERBAIO AUTUNNO PRIMAVERILEINTERRAMENTO MATERIALE ORGANICO NON PALABILE (LIQUAME, DIGESTATO)" calcext:value-type="string">
            <text:p>ERBAIO AUTUNNO PRIMAVERIL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7]+[.H21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218];[.B218])" office:value-type="string" office:string-value="ERBAIO AUTUNNO PRIMAVERILELIVELLAMENTO" calcext:value-type="string">
            <text:p>ERBAIO AUTUNNO PRIMAVERILE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8]+[.H218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219];[.B219])" office:value-type="string" office:string-value="ERBAIO AUTUNNO PRIMAVERILELIVELLAMENTO STRAORDINARIO" calcext:value-type="string">
            <text:p>ERBAIO AUTUNNO PRIMAVERIL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19]+[.H21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220];[.B220])" office:value-type="string" office:string-value="ERBAIO AUTUNNO PRIMAVERILELIVELLAMENTO STRAORDINARIO ORE (SUPERFICI &gt; 20 HA)" calcext:value-type="string">
            <text:p>ERBAIO AUTUNNO PRIMAVERIL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20]+[.H22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221];[.B221])" office:value-type="string" office:string-value="ERBAIO AUTUNNO PRIMAVERILEMINIMA LAVORAZIONE" calcext:value-type="string">
            <text:p>ERBAIO AUTUNNO PRIMAVERILE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1]+[.H221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222];[.B222])" office:value-type="string" office:string-value="ERBAIO AUTUNNO PRIMAVERILEPRESSATURA" calcext:value-type="string">
            <text:p>ERBAIO AUTUNNO PRIMAVERILEPRESS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2]+[.H222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223];[.B223])" office:value-type="string" office:string-value="ERBAIO AUTUNNO PRIMAVERILEPRESSATURA / SILOBAG" calcext:value-type="string">
            <text:p>ERBAIO AUTUNNO PRIMAVERILE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3]+[.H223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224];[.B224])" office:value-type="string" office:string-value="ERBAIO AUTUNNO PRIMAVERILEPULIZIA FOSSI/SCAVO SCOLINE" calcext:value-type="string">
            <text:p>ERBAIO AUTUNNO PRIMAVERIL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4]+[.H22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225];[.B225])" office:value-type="string" office:string-value="ERBAIO AUTUNNO PRIMAVERILERACCOLTA ERBA - FIENO SFUSO" calcext:value-type="string">
            <text:p>ERBAIO AUTUNNO PRIMAVERILERACCOLTA ERBA - FIENO SFUS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5]+[.H225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RACCOLTA SEMI CON MIETITREBBIATRICE</text:p>
          </table:table-cell>
          <table:table-cell table:style-name="ce15" table:formula="of:=CONCATENATE([.A226];[.B226])" office:value-type="string" office:string-value="ERBAIO AUTUNNO PRIMAVERILERACCOLTA SEMI CON MIETITREBBIATRICE" calcext:value-type="string">
            <text:p>ERBAIO AUTUNNO PRIMAVERILERACCOLTA SEMI CON MIETITREBB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6]+[.H226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227];[.B227])" office:value-type="string" office:string-value="ERBAIO AUTUNNO PRIMAVERILERULLATURA" calcext:value-type="string">
            <text:p>ERBAIO AUTUNNO PRIMAVERILE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7]+[.H227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228];[.B228])" office:value-type="string" office:string-value="ERBAIO AUTUNNO PRIMAVERILESBANCAMENTO" calcext:value-type="string">
            <text:p>ERBAIO AUTUNNO PRIMAVERIL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28]+[.H22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229];[.B229])" office:value-type="string" office:string-value="ERBAIO AUTUNNO PRIMAVERILESCASSO - DISSODAMENTO" calcext:value-type="string">
            <text:p>ERBAIO AUTUNNO PRIMAVERIL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29]+[.H22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230];[.B230])" office:value-type="string" office:string-value="ERBAIO AUTUNNO PRIMAVERILESCAVO FOSSI (L/METRO LINEARE - MAX 100 M/HA)" calcext:value-type="string">
            <text:p>ERBAIO AUTUNNO PRIMAVERIL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230]+[.H230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231];[.B231])" office:value-type="string" office:string-value="ERBAIO AUTUNNO PRIMAVERILESEMINA" calcext:value-type="string">
            <text:p>ERBAIO AUTUNNO PRIMAVERILE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1]+[.H231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232];[.B232])" office:value-type="string" office:string-value="ERBAIO AUTUNNO PRIMAVERILESEMINA SU SODO" calcext:value-type="string">
            <text:p>ERBAIO AUTUNNO PRIMAVERILE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2]+[.H23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233];[.B233])" office:value-type="string" office:string-value="ERBAIO AUTUNNO PRIMAVERILESPIETRAMENTO" calcext:value-type="string">
            <text:p>ERBAIO AUTUNNO PRIMAVERIL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3]+[.H2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234];[.B234])" office:value-type="string" office:string-value="ERBAIO AUTUNNO PRIMAVERILETRASPORTI" calcext:value-type="string">
            <text:p>ERBAIO AUTUNNO PRIMAVERIL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4]+[.H234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235];[.B235])" office:value-type="string" office:string-value="ERBAIO AUTUNNO PRIMAVERILETRINCIATURA E RACCOLTA" calcext:value-type="string">
            <text:p>ERBAIO AUTUNNO PRIMAVERILETRINCIATURA E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5]+[.H235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236];[.B236])" office:value-type="string" office:string-value="ERBAIO PRIMAVERILE ESTIVOANDANATURA" calcext:value-type="string">
            <text:p>ERBAIO PRIMAVERILE ESTIVO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6]+[.H23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237];[.B237])" office:value-type="string" office:string-value="ERBAIO PRIMAVERILE ESTIVOARATURA" calcext:value-type="string">
            <text:p>ERBAIO PRIMAVERILE ESTIV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7]+[.H23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238];[.B238])" office:value-type="string" office:string-value="ERBAIO PRIMAVERILE ESTIVOCONCIMAZIONE" calcext:value-type="string">
            <text:p>ERBAIO PRIMAVERILE ESTIV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8]+[.H238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239];[.B239])" office:value-type="string" office:string-value="ERBAIO PRIMAVERILE ESTIVODISTRIBUZIONE MATERIALE ORGANICO NON PALABILE (LIQUAME, DIGESTATO)" calcext:value-type="string">
            <text:p>ERBAIO PRIMAVERILE ESTIV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39]+[.H23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240];[.B240])" office:value-type="string" office:string-value="ERBAIO PRIMAVERILE ESTIVODISTRIBUZIONE MATERIALE ORGANICO NON PALABILE (LIQUAME, DIGESTATO) CON CARRO BOTTE SUPERIORE AI 200 Q.LI" calcext:value-type="string">
            <text:p>ERBAIO PRIMAVERILE ESTIV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0]+[.H24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241];[.B241])" office:value-type="string" office:string-value="ERBAIO PRIMAVERILE ESTIVODISTRIBUZIONE MATERIALE ORGANICO PALABILE (LETAME, COMPOST, FRAZIONE SOLIDA DEL DIGESTATO)" calcext:value-type="string">
            <text:p>ERBAIO PRIMAVERILE ESTIV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1]+[.H24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242];[.B242])" office:value-type="string" office:string-value="ERBAIO PRIMAVERILE ESTIVOERPICATURA" calcext:value-type="string">
            <text:p>ERBAIO PRIMAVERILE ESTIV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2]+[.H24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ERPICATURA (METODO BIOLOGICO)</text:p>
          </table:table-cell>
          <table:table-cell table:style-name="ce15" table:formula="of:=CONCATENATE([.A243];[.B243])" office:value-type="string" office:string-value="ERBAIO PRIMAVERILE ESTIVOERPICATURA (METODO BIOLOGICO)" calcext:value-type="string">
            <text:p>ERBAIO PRIMAVERILE ESTIVOERPICATURA (METODO BIOLOGICO)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3]+[.H243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244];[.B244])" office:value-type="string" office:string-value="ERBAIO PRIMAVERILE ESTIVOESSICCAZIONE" calcext:value-type="string">
            <text:p>ERBAIO PRIMAVERILE ESTIV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4]+[.H244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245];[.B245])" office:value-type="string" office:string-value="ERBAIO PRIMAVERILE ESTIVOFALCIATURA" calcext:value-type="string">
            <text:p>ERBAIO PRIMAVERILE ESTIVOFAL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5]+[.H245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246];[.B246])" office:value-type="string" office:string-value="ERBAIO PRIMAVERILE ESTIVOFASCIATURA BALLE" calcext:value-type="string">
            <text:p>ERBAIO PRIMAVERILE ESTIVOFASCIATURA BALL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6]+[.H246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247];[.B247])" office:value-type="string" office:string-value="ERBAIO PRIMAVERILE ESTIVOINSILAMENTO" calcext:value-type="string">
            <text:p>ERBAIO PRIMAVERILE ESTIVO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7]+[.H247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248];[.B248])" office:value-type="string" office:string-value="ERBAIO PRIMAVERILE ESTIVOINTERRAMENTO MATERIALE ORGANICO NON PALABILE (LIQUAME, DIGESTATO)" calcext:value-type="string">
            <text:p>ERBAIO PRIMAVERILE ESTIV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8]+[.H24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249];[.B249])" office:value-type="string" office:string-value="ERBAIO PRIMAVERILE ESTIVOIRRIGAZIONE CON MACCHINA A SOLLEVAMENTO" calcext:value-type="string">
            <text:p>ERBAIO PRIMAVERILE ESTIV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49]+[.H249]" office:value-type="float" office:value="51" calcext:value-type="float">
            <text:p>5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250];[.B250])" office:value-type="string" office:string-value="ERBAIO PRIMAVERILE ESTIVOLIVELLAMENTO" calcext:value-type="string">
            <text:p>ERBAIO PRIMAVERILE ESTIV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0]+[.H250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251];[.B251])" office:value-type="string" office:string-value="ERBAIO PRIMAVERILE ESTIVOLIVELLAMENTO STRAORDINARIO" calcext:value-type="string">
            <text:p>ERBAIO PRIMAVERILE ESTIV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1]+[.H25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252];[.B252])" office:value-type="string" office:string-value="ERBAIO PRIMAVERILE ESTIVOLIVELLAMENTO STRAORDINARIO ORE (SUPERFICI &gt; 20 HA)" calcext:value-type="string">
            <text:p>ERBAIO PRIMAVERILE ESTIV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52]+[.H25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253];[.B253])" office:value-type="string" office:string-value="ERBAIO PRIMAVERILE ESTIVOMINIMA LAVORAZIONE" calcext:value-type="string">
            <text:p>ERBAIO PRIMAVERILE ESTIVO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3]+[.H253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254];[.B254])" office:value-type="string" office:string-value="ERBAIO PRIMAVERILE ESTIVOPRESSATURA" calcext:value-type="string">
            <text:p>ERBAIO PRIMAVERILE ESTIVOPRESS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4]+[.H254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255];[.B255])" office:value-type="string" office:string-value="ERBAIO PRIMAVERILE ESTIVOPRESSATURA / SILOBAG" calcext:value-type="string">
            <text:p>ERBAIO PRIMAVERILE ESTIVO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5]+[.H255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256];[.B256])" office:value-type="string" office:string-value="ERBAIO PRIMAVERILE ESTIVOPULIZIA FOSSI/SCAVO SCOLINE" calcext:value-type="string">
            <text:p>ERBAIO PRIMAVERILE ESTIV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6]+[.H25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257];[.B257])" office:value-type="string" office:string-value="ERBAIO PRIMAVERILE ESTIVORACCOLTA ERBA - FIENO SFUSO" calcext:value-type="string">
            <text:p>ERBAIO PRIMAVERILE ESTIVORACCOLTA ERBA - FIENO SFUS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7]+[.H257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RACCOLTA SEMI CON MIETITREBBIATRICE</text:p>
          </table:table-cell>
          <table:table-cell table:style-name="ce15" table:formula="of:=CONCATENATE([.A258];[.B258])" office:value-type="string" office:string-value="ERBAIO PRIMAVERILE ESTIVORACCOLTA SEMI CON MIETITREBBIATRICE" calcext:value-type="string">
            <text:p>ERBAIO PRIMAVERILE ESTIVORACCOLTA SEMI CON MIETITREBB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8]+[.H258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RACCOLTA SEMI CON MIETITREBBIATRICE</text:p>
          </table:table-cell>
          <table:table-cell table:style-name="ce15" table:formula="of:=CONCATENATE([.A259];[.B259])" office:value-type="string" office:string-value="ERBAIO PRIMAVERILE ESTIVORACCOLTA SEMI CON MIETITREBBIATRICE" calcext:value-type="string">
            <text:p>ERBAIO PRIMAVERILE ESTIVORACCOLTA SEMI CON MIETITREBB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59]+[.H259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260];[.B260])" office:value-type="string" office:string-value="ERBAIO PRIMAVERILE ESTIVORULLATURA" calcext:value-type="string">
            <text:p>ERBAIO PRIMAVERILE ESTIV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0]+[.H260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261];[.B261])" office:value-type="string" office:string-value="ERBAIO PRIMAVERILE ESTIVOSBANCAMENTO" calcext:value-type="string">
            <text:p>ERBAIO PRIMAVERILE ESTIV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61]+[.H26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262];[.B262])" office:value-type="string" office:string-value="ERBAIO PRIMAVERILE ESTIVOSCASSO - DISSODAMENTO" calcext:value-type="string">
            <text:p>ERBAIO PRIMAVERILE ESTIV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2]+[.H26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263];[.B263])" office:value-type="string" office:string-value="ERBAIO PRIMAVERILE ESTIVOSCAVO FOSSI (L/METRO LINEARE - MAX 100 M/HA)" calcext:value-type="string">
            <text:p>ERBAIO PRIMAVERILE ESTIV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263]+[.H263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264];[.B264])" office:value-type="string" office:string-value="ERBAIO PRIMAVERILE ESTIVOSEMINA" calcext:value-type="string">
            <text:p>ERBAIO PRIMAVERILE ESTIV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4]+[.H26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265];[.B265])" office:value-type="string" office:string-value="ERBAIO PRIMAVERILE ESTIVOSEMINA SU SODO" calcext:value-type="string">
            <text:p>ERBAIO PRIMAVERILE ESTIVO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5]+[.H26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266];[.B266])" office:value-type="string" office:string-value="ERBAIO PRIMAVERILE ESTIVOSPIETRAMENTO" calcext:value-type="string">
            <text:p>ERBAIO PRIMAVERILE ESTIV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6]+[.H26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267];[.B267])" office:value-type="string" office:string-value="ERBAIO PRIMAVERILE ESTIVOTRASPORTI" calcext:value-type="string">
            <text:p>ERBAIO PRIMAVERILE ESTIV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7]+[.H267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268];[.B268])" office:value-type="string" office:string-value="ERBAIO PRIMAVERILE ESTIVOTRINCIATURA E RACCOLTA" calcext:value-type="string">
            <text:p>ERBAIO PRIMAVERILE ESTIVOTRINCIATURA E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8]+[.H268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269];[.B269])" office:value-type="string" office:string-value="FAGIOLOANDANATURA" calcext:value-type="string">
            <text:p>FAGIOLO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69]+[.H269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270];[.B270])" office:value-type="string" office:string-value="FAGIOLOARATURA" calcext:value-type="string">
            <text:p>FAGIOL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0]+[.H270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271];[.B271])" office:value-type="string" office:string-value="FAGIOLOARATURA PER LAVORAZIONE A DUE STRATI" calcext:value-type="string">
            <text:p>FAGIOL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1]+[.H271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272];[.B272])" office:value-type="string" office:string-value="FAGIOLOCONCIMAZIONE" calcext:value-type="string">
            <text:p>FAGIOL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2]+[.H272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273];[.B273])" office:value-type="string" office:string-value="FAGIOLODISERBO - TRATTAMENTI" calcext:value-type="string">
            <text:p>FAGIOL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3]+[.H273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274];[.B274])" office:value-type="string" office:string-value="FAGIOLODISERBO - TRATTAMENTI (METODO BIOLOGICO)" calcext:value-type="string">
            <text:p>FAGIOLODISERBO - TRATTAMENTI (METODO BIOLOGICO)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4]+[.H274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275];[.B275])" office:value-type="string" office:string-value="FAGIOLODISSECCAMENTO PREVENTIVO SEMINA SU SODO" calcext:value-type="string">
            <text:p>FAGIOLO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5]+[.H27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276];[.B276])" office:value-type="string" office:string-value="FAGIOLODISTRIBUZIONE MATERIALE ORGANICO NON PALABILE (LIQUAME, DIGESTATO)" calcext:value-type="string">
            <text:p>FAGIOL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6]+[.H27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277];[.B277])" office:value-type="string" office:string-value="FAGIOLODISTRIBUZIONE MATERIALE ORGANICO NON PALABILE (LIQUAME, DIGESTATO) CON CARRO BOTTE SUPERIORE AI 200 Q.LI" calcext:value-type="string">
            <text:p>FAGIOL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7]+[.H27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278];[.B278])" office:value-type="string" office:string-value="FAGIOLODISTRIBUZIONE MATERIALE ORGANICO PALABILE (LETAME, COMPOST, FRAZIONE SOLIDA DEL DIGESTATO)" calcext:value-type="string">
            <text:p>FAGIOL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8]+[.H27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279];[.B279])" office:value-type="string" office:string-value="FAGIOLOERPICATURA" calcext:value-type="string">
            <text:p>FAGIOL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79]+[.H27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280];[.B280])" office:value-type="string" office:string-value="FAGIOLOESSICCAZIONE" calcext:value-type="string">
            <text:p>FAGIOL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0]+[.H280]" office:value-type="float" office:value="92" calcext:value-type="float">
            <text:p>9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281];[.B281])" office:value-type="string" office:string-value="FAGIOLOFALCIATURA" calcext:value-type="string">
            <text:p>FAGIOLOFAL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1]+[.H281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282];[.B282])" office:value-type="string" office:string-value="FAGIOLOGESTIONE RESIDUI COLTURALI" calcext:value-type="string">
            <text:p>FAGIOL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2]+[.H282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283];[.B283])" office:value-type="string" office:string-value="FAGIOLOINTERRAMENTO MATERIALE ORGANICO NON PALABILE (LIQUAME, DIGESTATO)" calcext:value-type="string">
            <text:p>FAGIOL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3]+[.H28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284];[.B284])" office:value-type="string" office:string-value="FAGIOLOIRRIGAZIONE CON MACCHINA A SOLLEVAMENTO" calcext:value-type="string">
            <text:p>FAGIOL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4]+[.H284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285];[.B285])" office:value-type="string" office:string-value="FAGIOLOLAVORAZIONE DEL TERRENO" calcext:value-type="string">
            <text:p>FAGIOL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5]+[.H285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286];[.B286])" office:value-type="string" office:string-value="FAGIOLOLIVELLAMENTO STRAORDINARIO" calcext:value-type="string">
            <text:p>FAGIOL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6]+[.H28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287];[.B287])" office:value-type="string" office:string-value="FAGIOLOLIVELLAMENTO STRAORDINARIO ORE (SUPERFICI &gt; 20 HA)" calcext:value-type="string">
            <text:p>FAGIOL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87]+[.H28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288];[.B288])" office:value-type="string" office:string-value="FAGIOLOMINIMA LAVORAZIONE" calcext:value-type="string">
            <text:p>FAGIOLO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8]+[.H288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289];[.B289])" office:value-type="string" office:string-value="FAGIOLOPRESSA E RACCOLTA RESIDUI COLTURALI" calcext:value-type="string">
            <text:p>FAGIOLO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89]+[.H28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290];[.B290])" office:value-type="string" office:string-value="FAGIOLOPULIZIA FOSSI/SCAVO SCOLINE" calcext:value-type="string">
            <text:p>FAGIOL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0]+[.H29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291];[.B291])" office:value-type="string" office:string-value="FAGIOLORACCOLTA" calcext:value-type="string">
            <text:p>FAGIOLO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1]+[.H291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292];[.B292])" office:value-type="string" office:string-value="FAGIOLORIPUNTATURA PER LAVORAZIONE A DUE STRATI" calcext:value-type="string">
            <text:p>FAGIOL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2]+[.H292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293];[.B293])" office:value-type="string" office:string-value="FAGIOLORIPUNTATURA SU SEMINA SU SODO" calcext:value-type="string">
            <text:p>FAGIOLO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3]+[.H293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294];[.B294])" office:value-type="string" office:string-value="FAGIOLORULLATURA" calcext:value-type="string">
            <text:p>FAGIOL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4]+[.H294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295];[.B295])" office:value-type="string" office:string-value="FAGIOLOSBANCAMENTO" calcext:value-type="string">
            <text:p>FAGIOL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295]+[.H29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296];[.B296])" office:value-type="string" office:string-value="FAGIOLOSCASSO - DISSODAMENTO" calcext:value-type="string">
            <text:p>FAGIOL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6]+[.H29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297];[.B297])" office:value-type="string" office:string-value="FAGIOLOSCAVO FOSSI (L/METRO LINEARE - MAX 100 M/HA)" calcext:value-type="string">
            <text:p>FAGIOL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297]+[.H29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298];[.B298])" office:value-type="string" office:string-value="FAGIOLOSEMINA" calcext:value-type="string">
            <text:p>FAGIOL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8]+[.H29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299];[.B299])" office:value-type="string" office:string-value="FAGIOLOSEMINA SU SODO" calcext:value-type="string">
            <text:p>FAGIOLO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299]+[.H29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300];[.B300])" office:value-type="string" office:string-value="FAGIOLOSPIETRAMENTO" calcext:value-type="string">
            <text:p>FAGIOL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0]+[.H30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301];[.B301])" office:value-type="string" office:string-value="FAGIOLOTRASPORTI" calcext:value-type="string">
            <text:p>FAGIOL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1]+[.H30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302];[.B302])" office:value-type="string" office:string-value="FRAGOLAARATURA" calcext:value-type="string">
            <text:p>FRAGOL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2]+[.H302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303];[.B303])" office:value-type="string" office:string-value="FRAGOLACONCIMAZIONE" calcext:value-type="string">
            <text:p>FRAGOL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3]+[.H303]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304];[.B304])" office:value-type="string" office:string-value="FRAGOLADISERBO - TRATTAMENTI" calcext:value-type="string">
            <text:p>FRAGOLADISERBO - TRATTAMENT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4]+[.H304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305];[.B305])" office:value-type="string" office:string-value="FRAGOLADISTRIBUZIONE MATERIALE ORGANICO NON PALABILE (LIQUAME, DIGESTATO)" calcext:value-type="string">
            <text:p>FRAGOL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5]+[.H30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306];[.B306])" office:value-type="string" office:string-value="FRAGOLADISTRIBUZIONE MATERIALE ORGANICO NON PALABILE (LIQUAME, DIGESTATO) CON CARRO BOTTE SUPERIORE AI 200 Q.LI" calcext:value-type="string">
            <text:p>FRAGOL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6]+[.H30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307];[.B307])" office:value-type="string" office:string-value="FRAGOLADISTRIBUZIONE MATERIALE ORGANICO PALABILE (LETAME, COMPOST, FRAZIONE SOLIDA DEL DIGESTATO)" calcext:value-type="string">
            <text:p>FRAGOL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7]+[.H30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308];[.B308])" office:value-type="string" office:string-value="FRAGOLAERPICATURA" calcext:value-type="string">
            <text:p>FRAGOL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8]+[.H30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309];[.B309])" office:value-type="string" office:string-value="FRAGOLAGESTIONE RESIDUI DOPO ESPIANTO" calcext:value-type="string">
            <text:p>FRAGOLA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09]+[.H309]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310];[.B310])" office:value-type="string" office:string-value="FRAGOLAINTERRAMENTO MATERIALE ORGANICO NON PALABILE (LIQUAME, DIGESTATO)" calcext:value-type="string">
            <text:p>FRAGOL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0]+[.H31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311];[.B311])" office:value-type="string" office:string-value="FRAGOLAIRRIGAZIONE CON MACCHINA A SOLLEVAMENTO" calcext:value-type="string">
            <text:p>FRAGOL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1]+[.H311]" office:value-type="float" office:value="193" calcext:value-type="float">
            <text:p>193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312];[.B312])" office:value-type="string" office:string-value="FRAGOLALAVORAZIONE DEL TERRENO" calcext:value-type="string">
            <text:p>FRAGOL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2]+[.H31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313];[.B313])" office:value-type="string" office:string-value="FRAGOLALIVELLAMENTO" calcext:value-type="string">
            <text:p>FRAGOL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3]+[.H313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314];[.B314])" office:value-type="string" office:string-value="FRAGOLALIVELLAMENTO STRAORDINARIO" calcext:value-type="string">
            <text:p>FRAGOL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4]+[.H31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315];[.B315])" office:value-type="string" office:string-value="FRAGOLALIVELLAMENTO STRAORDINARIO ORE (SUPERFICI &gt; 20 HA)" calcext:value-type="string">
            <text:p>FRAGOL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15]+[.H31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316];[.B316])" office:value-type="string" office:string-value="FRAGOLAMOVIMENTAZIONI VARIE" calcext:value-type="string">
            <text:p>FRAGOLA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6]+[.H316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317];[.B317])" office:value-type="string" office:string-value="FRAGOLAPACCIAMATURA" calcext:value-type="string">
            <text:p>FRAGOLA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7]+[.H31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318];[.B318])" office:value-type="string" office:string-value="FRAGOLAPULIZIA FOSSI/SCAVO SCOLINE" calcext:value-type="string">
            <text:p>FRAGOL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8]+[.H31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319];[.B319])" office:value-type="string" office:string-value="FRAGOLARACCOLTA CON AGEVOLATRICE" calcext:value-type="string">
            <text:p>FRAGOLA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19]+[.H319]" office:value-type="float" office:value="54" calcext:value-type="float">
            <text:p>5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.8" calcext:value-type="float">
            <text:p>1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320];[.B320])" office:value-type="string" office:string-value="FRAGOLASBANCAMENTO" calcext:value-type="string">
            <text:p>FRAGOL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20]+[.H32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321];[.B321])" office:value-type="string" office:string-value="FRAGOLASCASSO - DISSODAMENTO" calcext:value-type="string">
            <text:p>FRAGOL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1]+[.H32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322];[.B322])" office:value-type="string" office:string-value="FRAGOLASCAVO FOSSI (L/METRO LINEARE - MAX 100 M/HA)" calcext:value-type="string">
            <text:p>FRAGOL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322]+[.H32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323];[.B323])" office:value-type="string" office:string-value="FRAGOLASPIETRAMENTO" calcext:value-type="string">
            <text:p>FRAGOL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3]+[.H32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324];[.B324])" office:value-type="string" office:string-value="FRAGOLASTEREOVAPORIZZAZIONE (L/MQ)" calcext:value-type="string">
            <text:p>FRAGOLA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324]+[.H324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325];[.B325])" office:value-type="string" office:string-value="FRAGOLATRAPIANTO" calcext:value-type="string">
            <text:p>FRAGOLA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5]+[.H32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326];[.B326])" office:value-type="string" office:string-value="FRAGOLATRASPORTI" calcext:value-type="string">
            <text:p>FRAGOL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6]+[.H32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327];[.B327])" office:value-type="string" office:string-value="FRUTTETOCONCIMAZIONE" calcext:value-type="string">
            <text:p>FRUTTET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7]+[.H327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328];[.B328])" office:value-type="string" office:string-value="FRUTTETODISERBO - TRATTAMENTI" calcext:value-type="string">
            <text:p>FRUTTETODISERBO - TRATTAMENTI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8]+[.H328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329];[.B329])" office:value-type="string" office:string-value="FRUTTETODISTRIBUZIONE MATERIALE ORGANICO NON PALABILE (LIQUAME, DIGESTATO)" calcext:value-type="string">
            <text:p>FRUTTE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29]+[.H32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330];[.B330])" office:value-type="string" office:string-value="FRUTTETODISTRIBUZIONE MATERIALE ORGANICO NON PALABILE (LIQUAME, DIGESTATO) CON CARRO BOTTE SUPERIORE AI 200 Q.LI" calcext:value-type="string">
            <text:p>FRUTTE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0]+[.H33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331];[.B331])" office:value-type="string" office:string-value="FRUTTETODISTRIBUZIONE MATERIALE ORGANICO PALABILE (LETAME, COMPOST, FRAZIONE SOLIDA DEL DIGESTATO)" calcext:value-type="string">
            <text:p>FRUTTE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1]+[.H33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332];[.B332])" office:value-type="string" office:string-value="FRUTTETOESPIANTO" calcext:value-type="string">
            <text:p>FRUTTETO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2]+[.H33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333];[.B333])" office:value-type="string" office:string-value="FRUTTETOGESTIONE INTERFILA" calcext:value-type="string">
            <text:p>FRUTTETOGESTIONE INTERFILA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3]+[.H333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334];[.B334])" office:value-type="string" office:string-value="FRUTTETOGESTIONE RESIDUI COLTURALI" calcext:value-type="string">
            <text:p>FRUTTET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4]+[.H334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335];[.B335])" office:value-type="string" office:string-value="FRUTTETOGESTIONE RESIDUI DOPO ESPIANTO" calcext:value-type="string">
            <text:p>FRUTTETO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5]+[.H335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GESTIONE SOTTOFILA</text:p>
          </table:table-cell>
          <table:table-cell table:style-name="ce15" table:formula="of:=CONCATENATE([.A336];[.B336])" office:value-type="string" office:string-value="FRUTTETOGESTIONE SOTTOFILA" calcext:value-type="string">
            <text:p>FRUTTETOGESTIONE SOTTOFIL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6]+[.H33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IMPIANTO PALI</text:p>
          </table:table-cell>
          <table:table-cell table:style-name="ce15" table:formula="of:=CONCATENATE([.A337];[.B337])" office:value-type="string" office:string-value="FRUTTETOIMPIANTO PALI" calcext:value-type="string">
            <text:p>FRUTTETOIMPIANTO P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7]+[.H33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338];[.B338])" office:value-type="string" office:string-value="FRUTTETOINTERRAMENTO MATERIALE ORGANICO NON PALABILE (LIQUAME, DIGESTATO)" calcext:value-type="string">
            <text:p>FRUTTE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8]+[.H33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339];[.B339])" office:value-type="string" office:string-value="FRUTTETOIRRIGAZIONE CON MACCHINA A SOLLEVAMENTO" calcext:value-type="string">
            <text:p>FRUTTET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39]+[.H339]" office:value-type="float" office:value="308" calcext:value-type="float">
            <text:p>308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340];[.B340])" office:value-type="string" office:string-value="FRUTTETOLAVORAZIONE DEL TERRENO" calcext:value-type="string">
            <text:p>FRUTTETOLAVORAZIONE DEL TERRENO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0]+[.H340]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1.2" calcext:value-type="float">
            <text:p>1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341];[.B341])" office:value-type="string" office:string-value="FRUTTETOLIVELLAMENTO STRAORDINARIO" calcext:value-type="string">
            <text:p>FRUTTE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1]+[.H34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342];[.B342])" office:value-type="string" office:string-value="FRUTTETOLIVELLAMENTO STRAORDINARIO ORE (SUPERFICI &gt; 20 HA)" calcext:value-type="string">
            <text:p>FRUTTE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42]+[.H34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343];[.B343])" office:value-type="string" office:string-value="FRUTTETOMOVIMENTAZIONI VARIE" calcext:value-type="string">
            <text:p>FRUTTET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3]+[.H34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344];[.B344])" office:value-type="string" office:string-value="FRUTTETOPOTATURA E ALTRI INTERVENTI MECCANICI SU PARTE AEREA" calcext:value-type="string">
            <text:p>FRUTTETO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4]+[.H344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POTATURA VERDE</text:p>
          </table:table-cell>
          <table:table-cell table:style-name="ce15" table:formula="of:=CONCATENATE([.A345];[.B345])" office:value-type="string" office:string-value="FRUTTETOPOTATURA VERDE" calcext:value-type="string">
            <text:p>FRUTTETOPOTATURA VERD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5]+[.H345]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346];[.B346])" office:value-type="string" office:string-value="FRUTTETOPULIZIA FOSSI/SCAVO SCOLINE" calcext:value-type="string">
            <text:p>FRUTTE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6]+[.H34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347];[.B347])" office:value-type="string" office:string-value="FRUTTETORACCOLTA" calcext:value-type="string">
            <text:p>FRUTTETO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7]+[.H347]" office:value-type="float" office:value="57" calcext:value-type="float">
            <text:p>5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348];[.B348])" office:value-type="string" office:string-value="FRUTTETOSBANCAMENTO" calcext:value-type="string">
            <text:p>FRUTTE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48]+[.H34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349];[.B349])" office:value-type="string" office:string-value="FRUTTETOSCASSO - DISSODAMENTO" calcext:value-type="string">
            <text:p>FRUTTE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49]+[.H34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350];[.B350])" office:value-type="string" office:string-value="FRUTTETOSCASSO A ORE" calcext:value-type="string">
            <text:p>FRUTTETO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50]+[.H35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351];[.B351])" office:value-type="string" office:string-value="FRUTTETOSCAVO FOSSI (L/METRO LINEARE - MAX 100 M/HA)" calcext:value-type="string">
            <text:p>FRUTTE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351]+[.H351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352];[.B352])" office:value-type="string" office:string-value="FRUTTETOSCAVO PER MESSA A DIMORA PIANTE" calcext:value-type="string">
            <text:p>FRUTTET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2]+[.H35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353];[.B353])" office:value-type="string" office:string-value="FRUTTETOSPIETRAMENTO" calcext:value-type="string">
            <text:p>FRUTTE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3]+[.H35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354];[.B354])" office:value-type="string" office:string-value="FRUTTETOTRASPORTI" calcext:value-type="string">
            <text:p>FRUTTET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4]+[.H354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style-name="ce13" office:value-type="string" calcext:value-type="string">
            <text:p>ZAPPATURA</text:p>
          </table:table-cell>
          <table:table-cell table:style-name="ce15" table:formula="of:=CONCATENATE([.A355];[.B355])" office:value-type="string" office:string-value="FRUTTETOZAPPATURA" calcext:value-type="string">
            <text:p>FRUTTETOZAPP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5]+[.H355]" office:value-type="float" office:value="41.4" calcext:value-type="float">
            <text:p>41,4</text:p>
          </table:table-cell>
          <table:table-cell table:style-name="ce17" office:value-type="float" office:value="27.6" calcext:value-type="float">
            <text:p>27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2.1" calcext:value-type="float">
            <text:p>22,1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356];[.B356])" office:value-type="string" office:string-value="LATTUGA E INSALATEARATURA" calcext:value-type="string">
            <text:p>LATTUGA E INSALAT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6]+[.H35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357];[.B357])" office:value-type="string" office:string-value="LATTUGA E INSALATEARATURA PER LAVORAZIONE A DUE STRATI" calcext:value-type="string">
            <text:p>LATTUGA E INSALATE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7]+[.H357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358];[.B358])" office:value-type="string" office:string-value="LATTUGA E INSALATECONCIMAZIONE" calcext:value-type="string">
            <text:p>LATTUGA E INSALATECONCIMAZION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8]+[.H358]" office:value-type="float" office:value="9.3" calcext:value-type="float">
            <text:p>9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359];[.B359])" office:value-type="string" office:string-value="LATTUGA E INSALATEDISERBO - TRATTAMENTI" calcext:value-type="string">
            <text:p>LATTUGA E INSALATEDISERBO - TRATTAMEN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59]+[.H359]" office:value-type="float" office:value="10.3" calcext:value-type="float">
            <text:p>10,3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360];[.B360])" office:value-type="string" office:string-value="LATTUGA E INSALATEDISTRIBUZIONE MATERIALE ORGANICO NON PALABILE (LIQUAME, DIGESTATO)" calcext:value-type="string">
            <text:p>LATTUGA E INSALAT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0]+[.H36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361];[.B361])" office:value-type="string" office:string-value="LATTUGA E INSALATEDISTRIBUZIONE MATERIALE ORGANICO NON PALABILE (LIQUAME, DIGESTATO) CON CARRO BOTTE SUPERIORE AI 200 Q.LI" calcext:value-type="string">
            <text:p>LATTUGA E INSALAT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1]+[.H36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362];[.B362])" office:value-type="string" office:string-value="LATTUGA E INSALATEDISTRIBUZIONE MATERIALE ORGANICO PALABILE (LETAME, COMPOST, FRAZIONE SOLIDA DEL DIGESTATO)" calcext:value-type="string">
            <text:p>LATTUGA E INSALAT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2]+[.H36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363];[.B363])" office:value-type="string" office:string-value="LATTUGA E INSALATEERPICATURA" calcext:value-type="string">
            <text:p>LATTUGA E INSALAT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3]+[.H36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364];[.B364])" office:value-type="string" office:string-value="LATTUGA E INSALATEINTERRAMENTO MATERIALE ORGANICO NON PALABILE (LIQUAME, DIGESTATO)" calcext:value-type="string">
            <text:p>LATTUGA E INSALAT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4]+[.H36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365];[.B365])" office:value-type="string" office:string-value="LATTUGA E INSALATEIRRIGAZIONE CON MACCHINA A SOLLEVAMENTO" calcext:value-type="string">
            <text:p>LATTUGA E INSALATE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5]+[.H365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366];[.B366])" office:value-type="string" office:string-value="LATTUGA E INSALATELAVORAZIONE DEL TERRENO" calcext:value-type="string">
            <text:p>LATTUGA E INSALATE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6]+[.H36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367];[.B367])" office:value-type="string" office:string-value="LATTUGA E INSALATELIVELLAMENTO" calcext:value-type="string">
            <text:p>LATTUGA E INSALATE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7]+[.H367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368];[.B368])" office:value-type="string" office:string-value="LATTUGA E INSALATELIVELLAMENTO STRAORDINARIO" calcext:value-type="string">
            <text:p>LATTUGA E INSALAT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68]+[.H36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369];[.B369])" office:value-type="string" office:string-value="LATTUGA E INSALATELIVELLAMENTO STRAORDINARIO ORE (SUPERFICI &gt; 20 HA)" calcext:value-type="string">
            <text:p>LATTUGA E INSALAT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69]+[.H36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370];[.B370])" office:value-type="string" office:string-value="LATTUGA E INSALATEMOVIMENTAZIONI VARIE" calcext:value-type="string">
            <text:p>LATTUGA E INSALATE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0]+[.H37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371];[.B371])" office:value-type="string" office:string-value="LATTUGA E INSALATEPACCIAMATURA" calcext:value-type="string">
            <text:p>LATTUGA E INSALATE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1]+[.H37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372];[.B372])" office:value-type="string" office:string-value="LATTUGA E INSALATEPULIZIA FOSSI/SCAVO SCOLINE" calcext:value-type="string">
            <text:p>LATTUGA E INSALAT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2]+[.H37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373];[.B373])" office:value-type="string" office:string-value="LATTUGA E INSALATERACCOLTA CON AGEVOLATRICE" calcext:value-type="string">
            <text:p>LATTUGA E INSALATE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3]+[.H373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374];[.B374])" office:value-type="string" office:string-value="LATTUGA E INSALATERACCOLTA MECCANIZZATA" calcext:value-type="string">
            <text:p>LATTUGA E INSALATE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4]+[.H37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375];[.B375])" office:value-type="string" office:string-value="LATTUGA E INSALATERIPUNTATURA PER LAVORAZIONE A DUE STRATI" calcext:value-type="string">
            <text:p>LATTUGA E INSALATE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5]+[.H375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376];[.B376])" office:value-type="string" office:string-value="LATTUGA E INSALATESBANCAMENTO" calcext:value-type="string">
            <text:p>LATTUGA E INSALAT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76]+[.H37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377];[.B377])" office:value-type="string" office:string-value="LATTUGA E INSALATESCASSO - DISSODAMENTO" calcext:value-type="string">
            <text:p>LATTUGA E INSALAT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7]+[.H37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378];[.B378])" office:value-type="string" office:string-value="LATTUGA E INSALATESCAVO FOSSI (L/METRO LINEARE - MAX 100 M/HA)" calcext:value-type="string">
            <text:p>LATTUGA E INSALAT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378]+[.H37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379];[.B379])" office:value-type="string" office:string-value="LATTUGA E INSALATESPIETRAMENTO" calcext:value-type="string">
            <text:p>LATTUGA E INSALAT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79]+[.H37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380];[.B380])" office:value-type="string" office:string-value="LATTUGA E INSALATESTEREOVAPORIZZAZIONE (L/MQ)" calcext:value-type="string">
            <text:p>LATTUGA E INSALATE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380]+[.H380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381];[.B381])" office:value-type="string" office:string-value="LATTUGA E INSALATETRAPIANTO" calcext:value-type="string">
            <text:p>LATTUGA E INSALATE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1]+[.H381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382];[.B382])" office:value-type="string" office:string-value="LATTUGA E INSALATETRASPORTI" calcext:value-type="string">
            <text:p>LATTUGA E INSALAT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2]+[.H382]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383];[.B383])" office:value-type="string" office:string-value="LEGUMINOSE PRIMAVERILIARATURA" calcext:value-type="string">
            <text:p>LEGUMINOSE PRIMAVERILI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3]+[.H383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384];[.B384])" office:value-type="string" office:string-value="LEGUMINOSE PRIMAVERILIARATURA PER LAVORAZIONE A DUE STRATI" calcext:value-type="string">
            <text:p>LEGUMINOSE PRIMAVERILI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4]+[.H384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385];[.B385])" office:value-type="string" office:string-value="LEGUMINOSE PRIMAVERILICONCIMAZIONE" calcext:value-type="string">
            <text:p>LEGUMINOSE PRIMAVERILI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5]+[.H385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386];[.B386])" office:value-type="string" office:string-value="LEGUMINOSE PRIMAVERILIDISERBO - TRATTAMENTI" calcext:value-type="string">
            <text:p>LEGUMINOSE PRIMAVERILI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6]+[.H386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387];[.B387])" office:value-type="string" office:string-value="LEGUMINOSE PRIMAVERILIDISERBO - TRATTAMENTI (METODO BIOLOGICO)" calcext:value-type="string">
            <text:p>LEGUMINOSE PRIMAVERILIDISERBO - TRATTAMENTI (METODO BIOLOGICO)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7]+[.H387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388];[.B388])" office:value-type="string" office:string-value="LEGUMINOSE PRIMAVERILIDISSECCAMENTO PREVENTIVO SEMINA SU SODO" calcext:value-type="string">
            <text:p>LEGUMINOSE PRIMAVERILI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8]+[.H388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389];[.B389])" office:value-type="string" office:string-value="LEGUMINOSE PRIMAVERILIDISTRIBUZIONE MATERIALE ORGANICO NON PALABILE (LIQUAME, DIGESTATO)" calcext:value-type="string">
            <text:p>LEGUMINOSE PRIMAVERILI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89]+[.H38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390];[.B390])" office:value-type="string" office:string-value="LEGUMINOSE PRIMAVERILIDISTRIBUZIONE MATERIALE ORGANICO NON PALABILE (LIQUAME, DIGESTATO) CON CARRO BOTTE SUPERIORE AI 200 Q.LI" calcext:value-type="string">
            <text:p>LEGUMINOSE PRIMAVERILI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0]+[.H39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391];[.B391])" office:value-type="string" office:string-value="LEGUMINOSE PRIMAVERILIDISTRIBUZIONE MATERIALE ORGANICO PALABILE (LETAME, COMPOST, FRAZIONE SOLIDA DEL DIGESTATO)" calcext:value-type="string">
            <text:p>LEGUMINOSE PRIMAVERILI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1]+[.H39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392];[.B392])" office:value-type="string" office:string-value="LEGUMINOSE PRIMAVERILIERPICATURA" calcext:value-type="string">
            <text:p>LEGUMINOSE PRIMAVERILI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2]+[.H39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393];[.B393])" office:value-type="string" office:string-value="LEGUMINOSE PRIMAVERILIGESTIONE RESIDUI COLTURALI" calcext:value-type="string">
            <text:p>LEGUMINOSE PRIMAVERILI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3]+[.H393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394];[.B394])" office:value-type="string" office:string-value="LEGUMINOSE PRIMAVERILIINTERRAMENTO MATERIALE ORGANICO NON PALABILE (LIQUAME, DIGESTATO)" calcext:value-type="string">
            <text:p>LEGUMINOSE PRIMAVERILI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4]+[.H39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395];[.B395])" office:value-type="string" office:string-value="LEGUMINOSE PRIMAVERILIIRRIGAZIONE CON MACCHINA A SOLLEVAMENTO" calcext:value-type="string">
            <text:p>LEGUMINOSE PRIMAVERILI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5]+[.H395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396];[.B396])" office:value-type="string" office:string-value="LEGUMINOSE PRIMAVERILILAVORAZIONE DEL TERRENO" calcext:value-type="string">
            <text:p>LEGUMINOSE PRIMAVERILI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6]+[.H396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397];[.B397])" office:value-type="string" office:string-value="LEGUMINOSE PRIMAVERILILIVELLAMENTO STRAORDINARIO" calcext:value-type="string">
            <text:p>LEGUMINOSE PRIMAVERILI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7]+[.H39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398];[.B398])" office:value-type="string" office:string-value="LEGUMINOSE PRIMAVERILILIVELLAMENTO STRAORDINARIO ORE (SUPERFICI &gt; 20 HA)" calcext:value-type="string">
            <text:p>LEGUMINOSE PRIMAVERILI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398]+[.H39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399];[.B399])" office:value-type="string" office:string-value="LEGUMINOSE PRIMAVERILIMINIMA LAVORAZIONE" calcext:value-type="string">
            <text:p>LEGUMINOSE PRIMAVERILI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399]+[.H399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400];[.B400])" office:value-type="string" office:string-value="LEGUMINOSE PRIMAVERILIPRESSA E RACCOLTA RESIDUI COLTURALI" calcext:value-type="string">
            <text:p>LEGUMINOSE PRIMAVERILI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0]+[.H40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401];[.B401])" office:value-type="string" office:string-value="LEGUMINOSE PRIMAVERILIPULIZIA FOSSI/SCAVO SCOLINE" calcext:value-type="string">
            <text:p>LEGUMINOSE PRIMAVERILI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1]+[.H40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402];[.B402])" office:value-type="string" office:string-value="LEGUMINOSE PRIMAVERILIRACCOLTA" calcext:value-type="string">
            <text:p>LEGUMINOSE PRIMAVERILI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2]+[.H402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403];[.B403])" office:value-type="string" office:string-value="LEGUMINOSE PRIMAVERILIRIPUNTATURA PER LAVORAZIONE A DUE STRATI" calcext:value-type="string">
            <text:p>LEGUMINOSE PRIMAVERILI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3]+[.H403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404];[.B404])" office:value-type="string" office:string-value="LEGUMINOSE PRIMAVERILIRIPUNTATURA SU SEMINA SU SODO" calcext:value-type="string">
            <text:p>LEGUMINOSE PRIMAVERILI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4]+[.H404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405];[.B405])" office:value-type="string" office:string-value="LEGUMINOSE PRIMAVERILIRULLATURA" calcext:value-type="string">
            <text:p>LEGUMINOSE PRIMAVERILI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5]+[.H405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406];[.B406])" office:value-type="string" office:string-value="LEGUMINOSE PRIMAVERILISBANCAMENTO" calcext:value-type="string">
            <text:p>LEGUMINOSE PRIMAVERILI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06]+[.H40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407];[.B407])" office:value-type="string" office:string-value="LEGUMINOSE PRIMAVERILISCASSO - DISSODAMENTO" calcext:value-type="string">
            <text:p>LEGUMINOSE PRIMAVERILI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7]+[.H40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408];[.B408])" office:value-type="string" office:string-value="LEGUMINOSE PRIMAVERILISCAVO FOSSI (L/METRO LINEARE - MAX 100 M/HA)" calcext:value-type="string">
            <text:p>LEGUMINOSE PRIMAVERILI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408]+[.H40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409];[.B409])" office:value-type="string" office:string-value="LEGUMINOSE PRIMAVERILISEMINA" calcext:value-type="string">
            <text:p>LEGUMINOSE PRIMAVERILI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09]+[.H409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410];[.B410])" office:value-type="string" office:string-value="LEGUMINOSE PRIMAVERILISEMINA SU SODO" calcext:value-type="string">
            <text:p>LEGUMINOSE PRIMAVERILI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0]+[.H41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411];[.B411])" office:value-type="string" office:string-value="LEGUMINOSE PRIMAVERILISPIETRAMENTO" calcext:value-type="string">
            <text:p>LEGUMINOSE PRIMAVERILI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1]+[.H41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412];[.B412])" office:value-type="string" office:string-value="LEGUMINOSE PRIMAVERILITRASPORTI" calcext:value-type="string">
            <text:p>LEGUMINOSE PRIMAVERILI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2]+[.H41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413];[.B413])" office:value-type="string" office:string-value="MAISARATURA" calcext:value-type="string">
            <text:p>MAIS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3]+[.H413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414];[.B414])" office:value-type="string" office:string-value="MAISARATURA PER LAVORAZIONE A DUE STRATI" calcext:value-type="string">
            <text:p>MAIS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4]+[.H414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ARGINATURA A FINI IRRIGUI</text:p>
          </table:table-cell>
          <table:table-cell table:style-name="ce15" table:formula="of:=CONCATENATE([.A415];[.B415])" office:value-type="string" office:string-value="MAISARGINATURA A FINI IRRIGUI" calcext:value-type="string">
            <text:p>MAISARGINATURA A FINI IRRIGU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5]+[.H415]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416];[.B416])" office:value-type="string" office:string-value="MAISCONCIMAZIONE" calcext:value-type="string">
            <text:p>MAIS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6]+[.H416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417];[.B417])" office:value-type="string" office:string-value="MAISDISERBO - TRATTAMENTI" calcext:value-type="string">
            <text:p>MAIS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7]+[.H417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418];[.B418])" office:value-type="string" office:string-value="MAISDISSECCAMENTO PREVENTIVO SEMINA SU SODO" calcext:value-type="string">
            <text:p>MAIS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8]+[.H418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419];[.B419])" office:value-type="string" office:string-value="MAISDISTRIBUZIONE MATERIALE ORGANICO NON PALABILE (LIQUAME, DIGESTATO)" calcext:value-type="string">
            <text:p>MAIS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19]+[.H41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420];[.B420])" office:value-type="string" office:string-value="MAISDISTRIBUZIONE MATERIALE ORGANICO NON PALABILE (LIQUAME, DIGESTATO) CON CARRO BOTTE SUPERIORE AI 200 Q.LI" calcext:value-type="string">
            <text:p>MAIS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0]+[.H42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421];[.B421])" office:value-type="string" office:string-value="MAISDISTRIBUZIONE MATERIALE ORGANICO PALABILE (LETAME, COMPOST, FRAZIONE SOLIDA DEL DIGESTATO)" calcext:value-type="string">
            <text:p>MAIS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1]+[.H42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422];[.B422])" office:value-type="string" office:string-value="MAISERPICATURA" calcext:value-type="string">
            <text:p>MAIS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2]+[.H42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423];[.B423])" office:value-type="string" office:string-value="MAISESSICCAZIONE" calcext:value-type="string">
            <text:p>MAIS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3]+[.H423]" office:value-type="float" office:value="216" calcext:value-type="float">
            <text:p>216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424];[.B424])" office:value-type="string" office:string-value="MAISGESTIONE RESIDUI COLTURALI" calcext:value-type="string">
            <text:p>MAIS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4]+[.H424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425];[.B425])" office:value-type="string" office:string-value="MAISINSILAMENTO" calcext:value-type="string">
            <text:p>MAIS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5]+[.H425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426];[.B426])" office:value-type="string" office:string-value="MAISINTERRAMENTO MATERIALE ORGANICO NON PALABILE (LIQUAME, DIGESTATO)" calcext:value-type="string">
            <text:p>MAIS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6]+[.H42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427];[.B427])" office:value-type="string" office:string-value="MAISIRRIGAZIONE CON MACCHINA A SOLLEVAMENTO" calcext:value-type="string">
            <text:p>MAIS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7]+[.H427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428];[.B428])" office:value-type="string" office:string-value="MAISLAVORAZIONE DEL TERRENO" calcext:value-type="string">
            <text:p>MAIS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8]+[.H428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429];[.B429])" office:value-type="string" office:string-value="MAISLIVELLAMENTO" calcext:value-type="string">
            <text:p>MAIS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29]+[.H429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430];[.B430])" office:value-type="string" office:string-value="MAISLIVELLAMENTO STRAORDINARIO" calcext:value-type="string">
            <text:p>MAIS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0]+[.H43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431];[.B431])" office:value-type="string" office:string-value="MAISLIVELLAMENTO STRAORDINARIO ORE (SUPERFICI &gt; 20 HA)" calcext:value-type="string">
            <text:p>MAIS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31]+[.H43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432];[.B432])" office:value-type="string" office:string-value="MAISMINIMA LAVORAZIONE" calcext:value-type="string">
            <text:p>MAIS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2]+[.H432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433];[.B433])" office:value-type="string" office:string-value="MAISPRESSA E RACCOLTA RESIDUI COLTURALI" calcext:value-type="string">
            <text:p>MAIS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3]+[.H43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434];[.B434])" office:value-type="string" office:string-value="MAISPRESSATURA / SILOBAG" calcext:value-type="string">
            <text:p>MAIS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4]+[.H434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435];[.B435])" office:value-type="string" office:string-value="MAISPULIZIA FOSSI/SCAVO SCOLINE" calcext:value-type="string">
            <text:p>MAIS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5]+[.H43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RACCOLTA (GRANELLA O PASTONE)</text:p>
          </table:table-cell>
          <table:table-cell table:style-name="ce15" table:formula="of:=CONCATENATE([.A436];[.B436])" office:value-type="string" office:string-value="MAISRACCOLTA (GRANELLA O PASTONE)" calcext:value-type="string">
            <text:p>MAISRACCOLTA (GRANELLA O PASTON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6]+[.H436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437];[.B437])" office:value-type="string" office:string-value="MAISRIPUNTATURA PER LAVORAZIONE A DUE STRATI" calcext:value-type="string">
            <text:p>MAIS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7]+[.H437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438];[.B438])" office:value-type="string" office:string-value="MAISRIPUNTATURA SU SEMINA SU SODO" calcext:value-type="string">
            <text:p>MAIS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8]+[.H438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439];[.B439])" office:value-type="string" office:string-value="MAISRULLATURA" calcext:value-type="string">
            <text:p>MAIS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39]+[.H439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440];[.B440])" office:value-type="string" office:string-value="MAISSBANCAMENTO" calcext:value-type="string">
            <text:p>MAIS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40]+[.H44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441];[.B441])" office:value-type="string" office:string-value="MAISSCASSO - DISSODAMENTO" calcext:value-type="string">
            <text:p>MAIS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1]+[.H44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442];[.B442])" office:value-type="string" office:string-value="MAISSCAVO FOSSI (L/METRO LINEARE - MAX 100 M/HA)" calcext:value-type="string">
            <text:p>MAIS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442]+[.H44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443];[.B443])" office:value-type="string" office:string-value="MAISSEMINA" calcext:value-type="string">
            <text:p>MAIS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3]+[.H443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444];[.B444])" office:value-type="string" office:string-value="MAISSEMINA SU SODO" calcext:value-type="string">
            <text:p>MAIS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4]+[.H44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445];[.B445])" office:value-type="string" office:string-value="MAISSPIETRAMENTO" calcext:value-type="string">
            <text:p>MAIS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5]+[.H44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446];[.B446])" office:value-type="string" office:string-value="MAISTRASPORTI" calcext:value-type="string">
            <text:p>MAIS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6]+[.H44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style-name="ce13" office:value-type="string" calcext:value-type="string">
            <text:p>TRATTAMENTO CON TRAMPOLI</text:p>
          </table:table-cell>
          <table:table-cell table:style-name="ce15" table:formula="of:=CONCATENATE([.A447];[.B447])" office:value-type="string" office:string-value="MAISTRATTAMENTO CON TRAMPOLI" calcext:value-type="string">
            <text:p>MAISTRATTAMENTO CON TRAMPOL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7]+[.H447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448];[.B448])" office:value-type="string" office:string-value="MAIS TRINCIATOARATURA" calcext:value-type="string">
            <text:p>MAIS TRINCIAT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8]+[.H448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449];[.B449])" office:value-type="string" office:string-value="MAIS TRINCIATOARATURA PER LAVORAZIONE A DUE STRATI" calcext:value-type="string">
            <text:p>MAIS TRINCIAT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49]+[.H449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ARGINATURA A FINI IRRIGUI</text:p>
          </table:table-cell>
          <table:table-cell table:style-name="ce15" table:formula="of:=CONCATENATE([.A450];[.B450])" office:value-type="string" office:string-value="MAIS TRINCIATOARGINATURA A FINI IRRIGUI" calcext:value-type="string">
            <text:p>MAIS TRINCIATOARGINATURA A FINI IRRIGU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0]+[.H450]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451];[.B451])" office:value-type="string" office:string-value="MAIS TRINCIATOCONCIMAZIONE" calcext:value-type="string">
            <text:p>MAIS TRINCIAT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1]+[.H451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452];[.B452])" office:value-type="string" office:string-value="MAIS TRINCIATODISERBO - TRATTAMENTI" calcext:value-type="string">
            <text:p>MAIS TRINCIAT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2]+[.H452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453];[.B453])" office:value-type="string" office:string-value="MAIS TRINCIATODISSECCAMENTO PREVENTIVO SEMINA SU SODO" calcext:value-type="string">
            <text:p>MAIS TRINCIATO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3]+[.H453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454];[.B454])" office:value-type="string" office:string-value="MAIS TRINCIATODISTRIBUZIONE MATERIALE ORGANICO NON PALABILE (LIQUAME, DIGESTATO)" calcext:value-type="string">
            <text:p>MAIS TRINCIA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4]+[.H45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455];[.B455])" office:value-type="string" office:string-value="MAIS TRINCIATODISTRIBUZIONE MATERIALE ORGANICO NON PALABILE (LIQUAME, DIGESTATO) CON CARRO BOTTE SUPERIORE AI 200 Q.LI" calcext:value-type="string">
            <text:p>MAIS TRINCIA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5]+[.H455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456];[.B456])" office:value-type="string" office:string-value="MAIS TRINCIATODISTRIBUZIONE MATERIALE ORGANICO PALABILE (LETAME, COMPOST, FRAZIONE SOLIDA DEL DIGESTATO)" calcext:value-type="string">
            <text:p>MAIS TRINCIA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6]+[.H45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457];[.B457])" office:value-type="string" office:string-value="MAIS TRINCIATOERPICATURA" calcext:value-type="string">
            <text:p>MAIS TRINCIAT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7]+[.H45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458];[.B458])" office:value-type="string" office:string-value="MAIS TRINCIATOGESTIONE RESIDUI COLTURALI" calcext:value-type="string">
            <text:p>MAIS TRINCIAT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8]+[.H458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459];[.B459])" office:value-type="string" office:string-value="MAIS TRINCIATOINSILAMENTO" calcext:value-type="string">
            <text:p>MAIS TRINCIATO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59]+[.H459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460];[.B460])" office:value-type="string" office:string-value="MAIS TRINCIATOINTERRAMENTO MATERIALE ORGANICO NON PALABILE (LIQUAME, DIGESTATO)" calcext:value-type="string">
            <text:p>MAIS TRINCIA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0]+[.H46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461];[.B461])" office:value-type="string" office:string-value="MAIS TRINCIATOIRRIGAZIONE CON MACCHINA A SOLLEVAMENTO" calcext:value-type="string">
            <text:p>MAIS TRINCIAT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1]+[.H461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462];[.B462])" office:value-type="string" office:string-value="MAIS TRINCIATOLAVORAZIONE DEL TERRENO" calcext:value-type="string">
            <text:p>MAIS TRINCIAT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2]+[.H462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463];[.B463])" office:value-type="string" office:string-value="MAIS TRINCIATOLIVELLAMENTO" calcext:value-type="string">
            <text:p>MAIS TRINCIAT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3]+[.H463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464];[.B464])" office:value-type="string" office:string-value="MAIS TRINCIATOLIVELLAMENTO STRAORDINARIO" calcext:value-type="string">
            <text:p>MAIS TRINCIA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4]+[.H46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465];[.B465])" office:value-type="string" office:string-value="MAIS TRINCIATOLIVELLAMENTO STRAORDINARIO ORE (SUPERFICI &gt; 20 HA)" calcext:value-type="string">
            <text:p>MAIS TRINCIA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65]+[.H46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466];[.B466])" office:value-type="string" office:string-value="MAIS TRINCIATOMINIMA LAVORAZIONE" calcext:value-type="string">
            <text:p>MAIS TRINCIATO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6]+[.H466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467];[.B467])" office:value-type="string" office:string-value="MAIS TRINCIATOPRESSATURA / SILOBAG" calcext:value-type="string">
            <text:p>MAIS TRINCIATO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7]+[.H467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468];[.B468])" office:value-type="string" office:string-value="MAIS TRINCIATOPULIZIA FOSSI/SCAVO SCOLINE" calcext:value-type="string">
            <text:p>MAIS TRINCIA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8]+[.H46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469];[.B469])" office:value-type="string" office:string-value="MAIS TRINCIATORIPUNTATURA PER LAVORAZIONE A DUE STRATI" calcext:value-type="string">
            <text:p>MAIS TRINCIAT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69]+[.H469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470];[.B470])" office:value-type="string" office:string-value="MAIS TRINCIATORIPUNTATURA SU SEMINA SU SODO" calcext:value-type="string">
            <text:p>MAIS TRINCIATO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0]+[.H470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471];[.B471])" office:value-type="string" office:string-value="MAIS TRINCIATORULLATURA" calcext:value-type="string">
            <text:p>MAIS TRINCIAT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1]+[.H471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472];[.B472])" office:value-type="string" office:string-value="MAIS TRINCIATOSBANCAMENTO" calcext:value-type="string">
            <text:p>MAIS TRINCIA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72]+[.H47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473];[.B473])" office:value-type="string" office:string-value="MAIS TRINCIATOSCASSO - DISSODAMENTO" calcext:value-type="string">
            <text:p>MAIS TRINCIA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3]+[.H47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474];[.B474])" office:value-type="string" office:string-value="MAIS TRINCIATOSCAVO FOSSI (L/METRO LINEARE - MAX 100 M/HA)" calcext:value-type="string">
            <text:p>MAIS TRINCIA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474]+[.H47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475];[.B475])" office:value-type="string" office:string-value="MAIS TRINCIATOSEMINA" calcext:value-type="string">
            <text:p>MAIS TRINCIAT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5]+[.H475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476];[.B476])" office:value-type="string" office:string-value="MAIS TRINCIATOSEMINA SU SODO" calcext:value-type="string">
            <text:p>MAIS TRINCIATO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6]+[.H47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477];[.B477])" office:value-type="string" office:string-value="MAIS TRINCIATOSPIETRAMENTO" calcext:value-type="string">
            <text:p>MAIS TRINCIA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7]+[.H47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478];[.B478])" office:value-type="string" office:string-value="MAIS TRINCIATOTRASPORTI" calcext:value-type="string">
            <text:p>MAIS TRINCIAT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8]+[.H47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TRATTAMENTO CON TRAMPOLI</text:p>
          </table:table-cell>
          <table:table-cell table:style-name="ce15" table:formula="of:=CONCATENATE([.A479];[.B479])" office:value-type="string" office:string-value="MAIS TRINCIATOTRATTAMENTO CON TRAMPOLI" calcext:value-type="string">
            <text:p>MAIS TRINCIATOTRATTAMENTO CON TRAMPOL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79]+[.H479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480];[.B480])" office:value-type="string" office:string-value="MAIS TRINCIATOTRINCIATURA E RACCOLTA" calcext:value-type="string">
            <text:p>MAIS TRINCIATOTRINCIATURA E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0]+[.H48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ARATURA (SOLO PRIMO ANNO)</text:p>
          </table:table-cell>
          <table:table-cell table:style-name="ce15" table:formula="of:=CONCATENATE([.A481];[.B481])" office:value-type="string" office:string-value="MENTA E PIANTE OFFICINALIARATURA (SOLO PRIMO ANNO)" calcext:value-type="string">
            <text:p>MENTA E PIANTE OFFICINALIAR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1]+[.H48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482];[.B482])" office:value-type="string" office:string-value="MENTA E PIANTE OFFICINALICONCIMAZIONE" calcext:value-type="string">
            <text:p>MENTA E PIANTE OFFICINALI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2]+[.H482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483];[.B483])" office:value-type="string" office:string-value="MENTA E PIANTE OFFICINALIDISERBO - TRATTAMENTI" calcext:value-type="string">
            <text:p>MENTA E PIANTE OFFICINALI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3]+[.H483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DISTILLAZIONE (L/T DI PRODOTTO VERDE)</text:p>
          </table:table-cell>
          <table:table-cell table:style-name="ce15" table:formula="of:=CONCATENATE([.A484];[.B484])" office:value-type="string" office:string-value="MENTA E PIANTE OFFICINALIDISTILLAZIONE (L/T DI PRODOTTO VERDE)" calcext:value-type="string">
            <text:p>MENTA E PIANTE OFFICINALIDISTILLAZIONE (L/T DI PRODOTTO VERD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ton</text:p>
          </table:table-cell>
          <table:table-cell table:style-name="ce13" table:formula="of:=[.G484]+[.H484]" office:value-type="float" office:value="58" calcext:value-type="float">
            <text:p>5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485];[.B485])" office:value-type="string" office:string-value="MENTA E PIANTE OFFICINALIDISTRIBUZIONE MATERIALE ORGANICO NON PALABILE (LIQUAME, DIGESTATO)" calcext:value-type="string">
            <text:p>MENTA E PIANTE OFFICINALI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5]+[.H48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486];[.B486])" office:value-type="string" office:string-value="MENTA E PIANTE OFFICINALIDISTRIBUZIONE MATERIALE ORGANICO NON PALABILE (LIQUAME, DIGESTATO) CON CARRO BOTTE SUPERIORE AI 200 Q.LI" calcext:value-type="string">
            <text:p>MENTA E PIANTE OFFICINALI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6]+[.H48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487];[.B487])" office:value-type="string" office:string-value="MENTA E PIANTE OFFICINALIDISTRIBUZIONE MATERIALE ORGANICO PALABILE (LETAME, COMPOST, FRAZIONE SOLIDA DEL DIGESTATO)" calcext:value-type="string">
            <text:p>MENTA E PIANTE OFFICINALI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7]+[.H48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ERPICATURA (SOLO PRIMO ANNO)</text:p>
          </table:table-cell>
          <table:table-cell table:style-name="ce15" table:formula="of:=CONCATENATE([.A488];[.B488])" office:value-type="string" office:string-value="MENTA E PIANTE OFFICINALIERPICATURA (SOLO PRIMO ANNO)" calcext:value-type="string">
            <text:p>MENTA E PIANTE OFFICINALIERPIC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88]+[.H48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ESSICCAZIONE (L/T DI PRODOTTO VERDE)</text:p>
          </table:table-cell>
          <table:table-cell table:style-name="ce15" table:formula="of:=CONCATENATE([.A489];[.B489])" office:value-type="string" office:string-value="MENTA E PIANTE OFFICINALIESSICCAZIONE (L/T DI PRODOTTO VERDE)" calcext:value-type="string">
            <text:p>MENTA E PIANTE OFFICINALIESSICCAZIONE (L/T DI PRODOTTO VERD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ton</text:p>
          </table:table-cell>
          <table:table-cell table:style-name="ce13" table:formula="of:=[.G489]+[.H489]" office:value-type="float" office:value="69" calcext:value-type="float">
            <text:p>6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490];[.B490])" office:value-type="string" office:string-value="MENTA E PIANTE OFFICINALIINTERRAMENTO MATERIALE ORGANICO NON PALABILE (LIQUAME, DIGESTATO)" calcext:value-type="string">
            <text:p>MENTA E PIANTE OFFICINALI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0]+[.H49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491];[.B491])" office:value-type="string" office:string-value="MENTA E PIANTE OFFICINALIIRRIGAZIONE CON MACCHINA A SOLLEVAMENTO" calcext:value-type="string">
            <text:p>MENTA E PIANTE OFFICINALI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1]+[.H491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492];[.B492])" office:value-type="string" office:string-value="MENTA E PIANTE OFFICINALILAVORAZIONE DEL TERRENO" calcext:value-type="string">
            <text:p>MENTA E PIANTE OFFICINALI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2]+[.H49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493];[.B493])" office:value-type="string" office:string-value="MENTA E PIANTE OFFICINALILIVELLAMENTO" calcext:value-type="string">
            <text:p>MENTA E PIANTE OFFICINALI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3]+[.H493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494];[.B494])" office:value-type="string" office:string-value="MENTA E PIANTE OFFICINALILIVELLAMENTO STRAORDINARIO" calcext:value-type="string">
            <text:p>MENTA E PIANTE OFFICINALI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4]+[.H49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495];[.B495])" office:value-type="string" office:string-value="MENTA E PIANTE OFFICINALILIVELLAMENTO STRAORDINARIO ORE (SUPERFICI &gt; 20 HA)" calcext:value-type="string">
            <text:p>MENTA E PIANTE OFFICINALI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495]+[.H49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496];[.B496])" office:value-type="string" office:string-value="MENTA E PIANTE OFFICINALIMOVIMENTAZIONI VARIE" calcext:value-type="string">
            <text:p>MENTA E PIANTE OFFICINALI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6]+[.H49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497];[.B497])" office:value-type="string" office:string-value="MENTA E PIANTE OFFICINALIPACCIAMATURA" calcext:value-type="string">
            <text:p>MENTA E PIANTE OFFICINALI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7]+[.H49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498];[.B498])" office:value-type="string" office:string-value="MENTA E PIANTE OFFICINALIPULIZIA FOSSI/SCAVO SCOLINE" calcext:value-type="string">
            <text:p>MENTA E PIANTE OFFICINALI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8]+[.H49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499];[.B499])" office:value-type="string" office:string-value="MENTA E PIANTE OFFICINALIRACCOLTA MECCANIZZATA" calcext:value-type="string">
            <text:p>MENTA E PIANTE OFFICINALI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499]+[.H499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500];[.B500])" office:value-type="string" office:string-value="MENTA E PIANTE OFFICINALIRULLATURA" calcext:value-type="string">
            <text:p>MENTA E PIANTE OFFICINALI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0]+[.H500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501];[.B501])" office:value-type="string" office:string-value="MENTA E PIANTE OFFICINALISBANCAMENTO" calcext:value-type="string">
            <text:p>MENTA E PIANTE OFFICINALI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01]+[.H50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502];[.B502])" office:value-type="string" office:string-value="MENTA E PIANTE OFFICINALISCASSO - DISSODAMENTO" calcext:value-type="string">
            <text:p>MENTA E PIANTE OFFICINALI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2]+[.H50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503];[.B503])" office:value-type="string" office:string-value="MENTA E PIANTE OFFICINALISCAVO FOSSI (L/METRO LINEARE - MAX 100 M/HA)" calcext:value-type="string">
            <text:p>MENTA E PIANTE OFFICINALI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503]+[.H503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EMINA (SOLO PRIMO ANNO)</text:p>
          </table:table-cell>
          <table:table-cell table:style-name="ce15" table:formula="of:=CONCATENATE([.A504];[.B504])" office:value-type="string" office:string-value="MENTA E PIANTE OFFICINALISEMINA (SOLO PRIMO ANNO)" calcext:value-type="string">
            <text:p>MENTA E PIANTE OFFICINALISEMIN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4]+[.H50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505];[.B505])" office:value-type="string" office:string-value="MENTA E PIANTE OFFICINALISPIETRAMENTO" calcext:value-type="string">
            <text:p>MENTA E PIANTE OFFICINALI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5]+[.H50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506];[.B506])" office:value-type="string" office:string-value="MENTA E PIANTE OFFICINALISTEREOVAPORIZZAZIONE (L/MQ)" calcext:value-type="string">
            <text:p>MENTA E PIANTE OFFICINALI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506]+[.H506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TRAPIANTO (SOLO PRIMO ANNO)</text:p>
          </table:table-cell>
          <table:table-cell table:style-name="ce15" table:formula="of:=CONCATENATE([.A507];[.B507])" office:value-type="string" office:string-value="MENTA E PIANTE OFFICINALITRAPIANTO (SOLO PRIMO ANNO)" calcext:value-type="string">
            <text:p>MENTA E PIANTE OFFICINALITRAPIANTO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7]+[.H507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508];[.B508])" office:value-type="string" office:string-value="MENTA E PIANTE OFFICINALITRASPORTI" calcext:value-type="string">
            <text:p>MENTA E PIANTE OFFICINALI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8]+[.H50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509];[.B509])" office:value-type="string" office:string-value="NOCCIOLOANDANATURA" calcext:value-type="string">
            <text:p>NOCCIOLO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09]+[.H509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510];[.B510])" office:value-type="string" office:string-value="NOCCIOLOCONCIMAZIONE" calcext:value-type="string">
            <text:p>NOCCIOL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0]+[.H510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511];[.B511])" office:value-type="string" office:string-value="NOCCIOLODISERBO - TRATTAMENTI" calcext:value-type="string">
            <text:p>NOCCIOLODISERBO - TRATTAMENT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1]+[.H511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DISERBO - TRATTAMENTI (SOLO TRATTAMENTI POLVERULENTI)</text:p>
          </table:table-cell>
          <table:table-cell table:style-name="ce15" table:formula="of:=CONCATENATE([.A512];[.B512])" office:value-type="string" office:string-value="NOCCIOLODISERBO - TRATTAMENTI (SOLO TRATTAMENTI POLVERULENTI)" calcext:value-type="string">
            <text:p>NOCCIOLODISERBO - TRATTAMENTI (SOLO TRATTAMENTI POLVERULENTI)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2]+[.H512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513];[.B513])" office:value-type="string" office:string-value="NOCCIOLODISTRIBUZIONE MATERIALE ORGANICO NON PALABILE (LIQUAME, DIGESTATO)" calcext:value-type="string">
            <text:p>NOCCIOL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3]+[.H51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514];[.B514])" office:value-type="string" office:string-value="NOCCIOLODISTRIBUZIONE MATERIALE ORGANICO NON PALABILE (LIQUAME, DIGESTATO) CON CARRO BOTTE SUPERIORE AI 200 Q.LI" calcext:value-type="string">
            <text:p>NOCCIOL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4]+[.H51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515];[.B515])" office:value-type="string" office:string-value="NOCCIOLODISTRIBUZIONE MATERIALE ORGANICO PALABILE (LETAME, COMPOST, FRAZIONE SOLIDA DEL DIGESTATO)" calcext:value-type="string">
            <text:p>NOCCIOL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5]+[.H51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516];[.B516])" office:value-type="string" office:string-value="NOCCIOLOESPIANTO" calcext:value-type="string">
            <text:p>NOCCIOLO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6]+[.H51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517];[.B517])" office:value-type="string" office:string-value="NOCCIOLOESSICCAZIONE" calcext:value-type="string">
            <text:p>NOCCIOL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7]+[.H517]" office:value-type="float" office:value="185" calcext:value-type="float">
            <text:p>185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518];[.B518])" office:value-type="string" office:string-value="NOCCIOLOGESTIONE INTERFILA" calcext:value-type="string">
            <text:p>NOCCIOLOGESTIONE INTERFIL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8]+[.H518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519];[.B519])" office:value-type="string" office:string-value="NOCCIOLOGESTIONE RESIDUI DOPO ESPIANTO" calcext:value-type="string">
            <text:p>NOCCIOLO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19]+[.H519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520];[.B520])" office:value-type="string" office:string-value="NOCCIOLOINTERRAMENTO MATERIALE ORGANICO NON PALABILE (LIQUAME, DIGESTATO)" calcext:value-type="string">
            <text:p>NOCCIOL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0]+[.H52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521];[.B521])" office:value-type="string" office:string-value="NOCCIOLOLAVORAZIONE DEL TERRENO" calcext:value-type="string">
            <text:p>NOCCIOL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1]+[.H52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522];[.B522])" office:value-type="string" office:string-value="NOCCIOLOLIVELLAMENTO STRAORDINARIO" calcext:value-type="string">
            <text:p>NOCCIOL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2]+[.H52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523];[.B523])" office:value-type="string" office:string-value="NOCCIOLOLIVELLAMENTO STRAORDINARIO ORE (SUPERFICI &gt; 20 HA)" calcext:value-type="string">
            <text:p>NOCCIOL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23]+[.H52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524];[.B524])" office:value-type="string" office:string-value="NOCCIOLOMOVIMENTAZIONI VARIE" calcext:value-type="string">
            <text:p>NOCCIOL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4]+[.H52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525];[.B525])" office:value-type="string" office:string-value="NOCCIOLOPOTATURA E ALTRI INTERVENTI MECCANICI SU PARTE AEREA" calcext:value-type="string">
            <text:p>NOCCIOLO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5]+[.H525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POTATURA VERDE/SPOLLONATURA (SOLO NOCCIOLO - NOCE)</text:p>
          </table:table-cell>
          <table:table-cell table:style-name="ce15" table:formula="of:=CONCATENATE([.A526];[.B526])" office:value-type="string" office:string-value="NOCCIOLOPOTATURA VERDE/SPOLLONATURA (SOLO NOCCIOLO - NOCE)" calcext:value-type="string">
            <text:p>NOCCIOLOPOTATURA VERDE/SPOLLONATURA (SOLO NOCCIOLO - NOC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6]+[.H526]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527];[.B527])" office:value-type="string" office:string-value="NOCCIOLOPULIZIA FOSSI/SCAVO SCOLINE" calcext:value-type="string">
            <text:p>NOCCIOL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7]+[.H52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528];[.B528])" office:value-type="string" office:string-value="NOCCIOLORACCOLTA MECCANIZZATA" calcext:value-type="string">
            <text:p>NOCCIOL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28]+[.H528]" office:value-type="float" office:value="52" calcext:value-type="float">
            <text:p>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.4" calcext:value-type="float">
            <text:p>10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529];[.B529])" office:value-type="string" office:string-value="NOCCIOLOSBANCAMENTO" calcext:value-type="string">
            <text:p>NOCCIOL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29]+[.H52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530];[.B530])" office:value-type="string" office:string-value="NOCCIOLOSCASSO - DISSODAMENTO" calcext:value-type="string">
            <text:p>NOCCIOL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0]+[.H53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531];[.B531])" office:value-type="string" office:string-value="NOCCIOLOSCASSO A ORE" calcext:value-type="string">
            <text:p>NOCCIOLO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31]+[.H53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532];[.B532])" office:value-type="string" office:string-value="NOCCIOLOSCAVO FOSSI (L/METRO LINEARE - MAX 100 M/HA)" calcext:value-type="string">
            <text:p>NOCCIOL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532]+[.H53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533];[.B533])" office:value-type="string" office:string-value="NOCCIOLOSCAVO PER MESSA A DIMORA PIANTE" calcext:value-type="string">
            <text:p>NOCCIOL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3]+[.H5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534];[.B534])" office:value-type="string" office:string-value="NOCCIOLOSPIETRAMENTO" calcext:value-type="string">
            <text:p>NOCCIOL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4]+[.H53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535];[.B535])" office:value-type="string" office:string-value="NOCCIOLOTRASPORTI" calcext:value-type="string">
            <text:p>NOCCIOL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5]+[.H535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536];[.B536])" office:value-type="string" office:string-value="NOCE DA FRUTTO - FRUTTA A GUSCIOANDANATURA" calcext:value-type="string">
            <text:p>NOCE DA FRUTTO - FRUTTA A GUSCIO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6]+[.H53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537];[.B537])" office:value-type="string" office:string-value="NOCE DA FRUTTO - FRUTTA A GUSCIOCONCIMAZIONE" calcext:value-type="string">
            <text:p>NOCE DA FRUTTO - FRUTTA A GUSCI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7]+[.H537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538];[.B538])" office:value-type="string" office:string-value="NOCE DA FRUTTO - FRUTTA A GUSCIODISERBO - TRATTAMENTI" calcext:value-type="string">
            <text:p>NOCE DA FRUTTO - FRUTTA A GUSCIODISERBO - TRATTAMENT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8]+[.H538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539];[.B539])" office:value-type="string" office:string-value="NOCE DA FRUTTO - FRUTTA A GUSCIODISTRIBUZIONE MATERIALE ORGANICO NON PALABILE (LIQUAME, DIGESTATO)" calcext:value-type="string">
            <text:p>NOCE DA FRUTTO - FRUTTA A GUSCI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39]+[.H53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540];[.B540])" office:value-type="string" office:string-value="NOCE DA FRUTTO - FRUTTA A GUSCIODISTRIBUZIONE MATERIALE ORGANICO NON PALABILE (LIQUAME, DIGESTATO) CON CARRO BOTTE SUPERIORE AI 200 Q.LI" calcext:value-type="string">
            <text:p>NOCE DA FRUTTO - FRUTTA A GUSCI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0]+[.H54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541];[.B541])" office:value-type="string" office:string-value="NOCE DA FRUTTO - FRUTTA A GUSCIODISTRIBUZIONE MATERIALE ORGANICO PALABILE (LETAME, COMPOST, FRAZIONE SOLIDA DEL DIGESTATO)" calcext:value-type="string">
            <text:p>NOCE DA FRUTTO - FRUTTA A GUSCI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1]+[.H54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542];[.B542])" office:value-type="string" office:string-value="NOCE DA FRUTTO - FRUTTA A GUSCIOESPIANTO" calcext:value-type="string">
            <text:p>NOCE DA FRUTTO - FRUTTA A GUSCIO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2]+[.H54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543];[.B543])" office:value-type="string" office:string-value="NOCE DA FRUTTO - FRUTTA A GUSCIOGESTIONE INTERFILA" calcext:value-type="string">
            <text:p>NOCE DA FRUTTO - FRUTTA A GUSCIOGESTIONE INTERFIL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3]+[.H543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544];[.B544])" office:value-type="string" office:string-value="NOCE DA FRUTTO - FRUTTA A GUSCIOGESTIONE RESIDUI DOPO ESPIANTO" calcext:value-type="string">
            <text:p>NOCE DA FRUTTO - FRUTTA A GUSCIO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4]+[.H544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545];[.B545])" office:value-type="string" office:string-value="NOCE DA FRUTTO - FRUTTA A GUSCIOINTERRAMENTO MATERIALE ORGANICO NON PALABILE (LIQUAME, DIGESTATO)" calcext:value-type="string">
            <text:p>NOCE DA FRUTTO - FRUTTA A GUSCI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5]+[.H54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546];[.B546])" office:value-type="string" office:string-value="NOCE DA FRUTTO - FRUTTA A GUSCIOLAVORAZIONE DEL TERRENO" calcext:value-type="string">
            <text:p>NOCE DA FRUTTO - FRUTTA A GUSCI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6]+[.H54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547];[.B547])" office:value-type="string" office:string-value="NOCE DA FRUTTO - FRUTTA A GUSCIOLIVELLAMENTO STRAORDINARIO" calcext:value-type="string">
            <text:p>NOCE DA FRUTTO - FRUTTA A GUSCI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7]+[.H54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548];[.B548])" office:value-type="string" office:string-value="NOCE DA FRUTTO - FRUTTA A GUSCIOLIVELLAMENTO STRAORDINARIO ORE (SUPERFICI &gt; 20 HA)" calcext:value-type="string">
            <text:p>NOCE DA FRUTTO - FRUTTA A GUSCI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48]+[.H54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549];[.B549])" office:value-type="string" office:string-value="NOCE DA FRUTTO - FRUTTA A GUSCIOMOVIMENTAZIONI VARIE" calcext:value-type="string">
            <text:p>NOCE DA FRUTTO - FRUTTA A GUSCI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49]+[.H54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550];[.B550])" office:value-type="string" office:string-value="NOCE DA FRUTTO - FRUTTA A GUSCIOPOTATURA E ALTRI INTERVENTI MECCANICI SU PARTE AEREA" calcext:value-type="string">
            <text:p>NOCE DA FRUTTO - FRUTTA A GUSCIO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0]+[.H550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POTATURA VERDE/SPOLLONATURA (SOLO NOCCIOLO - NOCE)</text:p>
          </table:table-cell>
          <table:table-cell table:style-name="ce15" table:formula="of:=CONCATENATE([.A551];[.B551])" office:value-type="string" office:string-value="NOCE DA FRUTTO - FRUTTA A GUSCIOPOTATURA VERDE/SPOLLONATURA (SOLO NOCCIOLO - NOCE)" calcext:value-type="string">
            <text:p>NOCE DA FRUTTO - FRUTTA A GUSCIOPOTATURA VERDE/SPOLLONATURA (SOLO NOCCIOLO - NOC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1]+[.H551]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552];[.B552])" office:value-type="string" office:string-value="NOCE DA FRUTTO - FRUTTA A GUSCIOPULIZIA FOSSI/SCAVO SCOLINE" calcext:value-type="string">
            <text:p>NOCE DA FRUTTO - FRUTTA A GUSCI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2]+[.H55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553];[.B553])" office:value-type="string" office:string-value="NOCE DA FRUTTO - FRUTTA A GUSCIORACCOLTA MECCANIZZATA" calcext:value-type="string">
            <text:p>NOCE DA FRUTTO - FRUTTA A GUSCI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3]+[.H553]" office:value-type="float" office:value="44" calcext:value-type="float">
            <text:p>4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554];[.B554])" office:value-type="string" office:string-value="NOCE DA FRUTTO - FRUTTA A GUSCIOSBANCAMENTO" calcext:value-type="string">
            <text:p>NOCE DA FRUTTO - FRUTTA A GUSCI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54]+[.H55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555];[.B555])" office:value-type="string" office:string-value="NOCE DA FRUTTO - FRUTTA A GUSCIOSCASSO - DISSODAMENTO" calcext:value-type="string">
            <text:p>NOCE DA FRUTTO - FRUTTA A GUSCI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5]+[.H55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556];[.B556])" office:value-type="string" office:string-value="NOCE DA FRUTTO - FRUTTA A GUSCIOSCASSO A ORE" calcext:value-type="string">
            <text:p>NOCE DA FRUTTO - FRUTTA A GUSCIO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56]+[.H55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557];[.B557])" office:value-type="string" office:string-value="NOCE DA FRUTTO - FRUTTA A GUSCIOSCAVO FOSSI (L/METRO LINEARE - MAX 100 M/HA)" calcext:value-type="string">
            <text:p>NOCE DA FRUTTO - FRUTTA A GUSCI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557]+[.H55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558];[.B558])" office:value-type="string" office:string-value="NOCE DA FRUTTO - FRUTTA A GUSCIOSCAVO PER MESSA A DIMORA PIANTE" calcext:value-type="string">
            <text:p>NOCE DA FRUTTO - FRUTTA A GUSCI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8]+[.H55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559];[.B559])" office:value-type="string" office:string-value="NOCE DA FRUTTO - FRUTTA A GUSCIOSPIETRAMENTO" calcext:value-type="string">
            <text:p>NOCE DA FRUTTO - FRUTTA A GUSCI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59]+[.H55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560];[.B560])" office:value-type="string" office:string-value="NOCE DA FRUTTO - FRUTTA A GUSCIOTRASPORTI" calcext:value-type="string">
            <text:p>NOCE DA FRUTTO - FRUTTA A GUSCI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0]+[.H560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561];[.B561])" office:value-type="string" office:string-value="OLIVOCONCIMAZIONE" calcext:value-type="string">
            <text:p>OLIV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1]+[.H561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562];[.B562])" office:value-type="string" office:string-value="OLIVODISERBO - TRATTAMENTI" calcext:value-type="string">
            <text:p>OLIVODISERBO - TRATTAMENT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2]+[.H562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563];[.B563])" office:value-type="string" office:string-value="OLIVOGESTIONE INTERFILA" calcext:value-type="string">
            <text:p>OLIVOGESTIONE INTERFILA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3]+[.H563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564];[.B564])" office:value-type="string" office:string-value="OLIVOGESTIONE RESIDUI COLTURALI" calcext:value-type="string">
            <text:p>OLIV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4]+[.H564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565];[.B565])" office:value-type="string" office:string-value="OLIVOLAVORAZIONE DEL TERRENO" calcext:value-type="string">
            <text:p>OLIVOLAVORAZIONE DEL TERRENO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5]+[.H565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LIVELLAMENTO STRAORDINARIO ORE</text:p>
          </table:table-cell>
          <table:table-cell table:style-name="ce15" table:formula="of:=CONCATENATE([.A566];[.B566])" office:value-type="string" office:string-value="OLIVOLIVELLAMENTO STRAORDINARIO ORE" calcext:value-type="string">
            <text:p>OLIVOLIVELLAMENTO STRAORDINARIO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66]+[.H56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567];[.B567])" office:value-type="string" office:string-value="OLIVOMOVIMENTAZIONI VARIE" calcext:value-type="string">
            <text:p>OLIV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7]+[.H56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568];[.B568])" office:value-type="string" office:string-value="OLIVOPOTATURA E ALTRI INTERVENTI MECCANICI SU PARTE AEREA" calcext:value-type="string">
            <text:p>OLIVO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8]+[.H568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POTATURA VERDE</text:p>
          </table:table-cell>
          <table:table-cell table:style-name="ce15" table:formula="of:=CONCATENATE([.A569];[.B569])" office:value-type="string" office:string-value="OLIVOPOTATURA VERDE" calcext:value-type="string">
            <text:p>OLIVOPOTATURA VERD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69]+[.H569]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570];[.B570])" office:value-type="string" office:string-value="OLIVOPULIZIA FOSSI/SCAVO SCOLINE" calcext:value-type="string">
            <text:p>OLIV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0]+[.H57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RACCOLTA CON ABBACCHIATRICE</text:p>
          </table:table-cell>
          <table:table-cell table:style-name="ce15" table:formula="of:=CONCATENATE([.A571];[.B571])" office:value-type="string" office:string-value="OLIVORACCOLTA CON ABBACCHIATRICE" calcext:value-type="string">
            <text:p>OLIVORACCOLTA CON ABBACCH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1]+[.H571]" office:value-type="float" office:value="54" calcext:value-type="float">
            <text:p>5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.8" calcext:value-type="float">
            <text:p>1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572];[.B572])" office:value-type="string" office:string-value="OLIVORACCOLTA MECCANIZZATA" calcext:value-type="string">
            <text:p>OLIV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2]+[.H572]" office:value-type="float" office:value="69" calcext:value-type="float">
            <text:p>6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573];[.B573])" office:value-type="string" office:string-value="OLIVOSCASSO A ORE" calcext:value-type="string">
            <text:p>OLIVO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73]+[.H57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574];[.B574])" office:value-type="string" office:string-value="OLIVOTRASPORTI" calcext:value-type="string">
            <text:p>OLIV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4]+[.H574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style-name="ce13" office:value-type="string" calcext:value-type="string">
            <text:p>ZAPPATURA</text:p>
          </table:table-cell>
          <table:table-cell table:style-name="ce15" table:formula="of:=CONCATENATE([.A575];[.B575])" office:value-type="string" office:string-value="OLIVOZAPPATURA" calcext:value-type="string">
            <text:p>OLIVOZAPP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5]+[.H575]" office:value-type="float" office:value="41.4" calcext:value-type="float">
            <text:p>41,4</text:p>
          </table:table-cell>
          <table:table-cell table:style-name="ce17" office:value-type="float" office:value="27.6" calcext:value-type="float">
            <text:p>27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2.1" calcext:value-type="float">
            <text:p>22,1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576];[.B576])" office:value-type="string" office:string-value="OLIVO DISTRIBUZIONE MATERIALE ORGANICO NON PALABILE (LIQUAME, DIGESTATO)" calcext:value-type="string">
            <text:p>OLIVO 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6]+[.H57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577];[.B577])" office:value-type="string" office:string-value="OLIVO DISTRIBUZIONE MATERIALE ORGANICO NON PALABILE (LIQUAME, DIGESTATO) CON CARRO BOTTE SUPERIORE AI 200 Q.LI" calcext:value-type="string">
            <text:p>OLIVO 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7]+[.H57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578];[.B578])" office:value-type="string" office:string-value="OLIVO DISTRIBUZIONE MATERIALE ORGANICO PALABILE (LETAME, COMPOST, FRAZIONE SOLIDA DEL DIGESTATO)" calcext:value-type="string">
            <text:p>OLIVO 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8]+[.H57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579];[.B579])" office:value-type="string" office:string-value="OLIVO ESPIANTO" calcext:value-type="string">
            <text:p>OLIV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79]+[.H57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580];[.B580])" office:value-type="string" office:string-value="OLIVO GESTIONE RESIDUI DOPO ESPIANTO" calcext:value-type="string">
            <text:p>OLIVO 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0]+[.H580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581];[.B581])" office:value-type="string" office:string-value="OLIVO INTERRAMENTO MATERIALE ORGANICO NON PALABILE (LIQUAME, DIGESTATO)" calcext:value-type="string">
            <text:p>OLIVO 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1]+[.H58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582];[.B582])" office:value-type="string" office:string-value="OLIVO LIVELLAMENTO STRAORDINARIO" calcext:value-type="string">
            <text:p>OLIVO 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2]+[.H58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583];[.B583])" office:value-type="string" office:string-value="OLIVO LIVELLAMENTO STRAORDINARIO ORE (SUPERFICI &gt; 20 HA)" calcext:value-type="string">
            <text:p>OLIVO 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83]+[.H58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584];[.B584])" office:value-type="string" office:string-value="OLIVO SBANCAMENTO" calcext:value-type="string">
            <text:p>OLIVO 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584]+[.H58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585];[.B585])" office:value-type="string" office:string-value="OLIVO SCASSO - DISSODAMENTO" calcext:value-type="string">
            <text:p>OLIVO 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5]+[.H58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586];[.B586])" office:value-type="string" office:string-value="OLIVO SCAVO FOSSI (L/METRO LINEARE - MAX 100 M/HA)" calcext:value-type="string">
            <text:p>OLIVO 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586]+[.H586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LIVO 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587];[.B587])" office:value-type="string" office:string-value="OLIVO SPIETRAMENTO" calcext:value-type="string">
            <text:p>OLIVO 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7]+[.H58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588];[.B588])" office:value-type="string" office:string-value="ORTIVE DA PIENO CAMPO - FAGIOLINOARATURA" calcext:value-type="string">
            <text:p>ORTIVE DA PIENO CAMPO - FAGIOLIN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8]+[.H588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589];[.B589])" office:value-type="string" office:string-value="ORTIVE DA PIENO CAMPO - FAGIOLINOARATURA PER LAVORAZIONE A DUE STRATI" calcext:value-type="string">
            <text:p>ORTIVE DA PIENO CAMPO - FAGIOLIN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89]+[.H589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590];[.B590])" office:value-type="string" office:string-value="ORTIVE DA PIENO CAMPO - FAGIOLINOCONCIMAZIONE" calcext:value-type="string">
            <text:p>ORTIVE DA PIENO CAMPO - FAGIOLIN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0]+[.H590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591];[.B591])" office:value-type="string" office:string-value="ORTIVE DA PIENO CAMPO - FAGIOLINODISERBO - TRATTAMENTI" calcext:value-type="string">
            <text:p>ORTIVE DA PIENO CAMPO - FAGIOLIN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1]+[.H591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592];[.B592])" office:value-type="string" office:string-value="ORTIVE DA PIENO CAMPO - FAGIOLINODISERBO - TRATTAMENTI (METODO BIOLOGICO)" calcext:value-type="string">
            <text:p>ORTIVE DA PIENO CAMPO - FAGIOLINO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2]+[.H592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593];[.B593])" office:value-type="string" office:string-value="ORTIVE DA PIENO CAMPO - FAGIOLINODISTRIBUZIONE MATERIALE ORGANICO NON PALABILE (LIQUAME, DIGESTATO)" calcext:value-type="string">
            <text:p>ORTIVE DA PIENO CAMPO - FAGIOLIN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3]+[.H59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594];[.B594])" office:value-type="string" office:string-value="ORTIVE DA PIENO CAMPO - FAGIOLINODISTRIBUZIONE MATERIALE ORGANICO NON PALABILE (LIQUAME, DIGESTATO) CON CARRO BOTTE SUPERIORE AI 200 Q.LI" calcext:value-type="string">
            <text:p>ORTIVE DA PIENO CAMPO - FAGIOLIN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4]+[.H59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595];[.B595])" office:value-type="string" office:string-value="ORTIVE DA PIENO CAMPO - FAGIOLINODISTRIBUZIONE MATERIALE ORGANICO PALABILE (LETAME, COMPOST, FRAZIONE SOLIDA DEL DIGESTATO)" calcext:value-type="string">
            <text:p>ORTIVE DA PIENO CAMPO - FAGIOLIN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5]+[.H59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596];[.B596])" office:value-type="string" office:string-value="ORTIVE DA PIENO CAMPO - FAGIOLINOERPICATURA" calcext:value-type="string">
            <text:p>ORTIVE DA PIENO CAMPO - FAGIOLIN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6]+[.H59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597];[.B597])" office:value-type="string" office:string-value="ORTIVE DA PIENO CAMPO - FAGIOLINOINTERRAMENTO MATERIALE ORGANICO NON PALABILE (LIQUAME, DIGESTATO)" calcext:value-type="string">
            <text:p>ORTIVE DA PIENO CAMPO - FAGIOLIN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7]+[.H59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IRRIGAZIONE CON MACCHINA A SOLLEVAMENTO I° RACCOLTO</text:p>
          </table:table-cell>
          <table:table-cell table:style-name="ce15" table:formula="of:=CONCATENATE([.A598];[.B598])" office:value-type="string" office:string-value="ORTIVE DA PIENO CAMPO - FAGIOLINOIRRIGAZIONE CON MACCHINA A SOLLEVAMENTO I° RACCOLTO" calcext:value-type="string">
            <text:p>ORTIVE DA PIENO CAMPO - FAGIOLINOIRRIGAZIONE CON MACCHINA A SOLLEVAMENTO I° RACCOL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8]+[.H598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IRRIGAZIONE CON MACCHINA A SOLLEVAMENTO II° RACCOLTO</text:p>
          </table:table-cell>
          <table:table-cell table:style-name="ce15" table:formula="of:=CONCATENATE([.A599];[.B599])" office:value-type="string" office:string-value="ORTIVE DA PIENO CAMPO - FAGIOLINOIRRIGAZIONE CON MACCHINA A SOLLEVAMENTO II° RACCOLTO" calcext:value-type="string">
            <text:p>ORTIVE DA PIENO CAMPO - FAGIOLINOIRRIGAZIONE CON MACCHINA A SOLLEVAMENTO II° RACCOL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599]+[.H599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600];[.B600])" office:value-type="string" office:string-value="ORTIVE DA PIENO CAMPO - FAGIOLINOLAVORAZIONE DEL TERRENO" calcext:value-type="string">
            <text:p>ORTIVE DA PIENO CAMPO - FAGIOLIN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0]+[.H60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601];[.B601])" office:value-type="string" office:string-value="ORTIVE DA PIENO CAMPO - FAGIOLINOLIVELLAMENTO" calcext:value-type="string">
            <text:p>ORTIVE DA PIENO CAMPO - FAGIOLIN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1]+[.H601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602];[.B602])" office:value-type="string" office:string-value="ORTIVE DA PIENO CAMPO - FAGIOLINOLIVELLAMENTO STRAORDINARIO" calcext:value-type="string">
            <text:p>ORTIVE DA PIENO CAMPO - FAGIOLIN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2]+[.H60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603];[.B603])" office:value-type="string" office:string-value="ORTIVE DA PIENO CAMPO - FAGIOLINOLIVELLAMENTO STRAORDINARIO ORE (SUPERFICI &gt; 20 HA)" calcext:value-type="string">
            <text:p>ORTIVE DA PIENO CAMPO - FAGIOLIN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03]+[.H60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604];[.B604])" office:value-type="string" office:string-value="ORTIVE DA PIENO CAMPO - FAGIOLINOMOVIMENTAZIONI VARIE" calcext:value-type="string">
            <text:p>ORTIVE DA PIENO CAMPO - FAGIOLIN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4]+[.H60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605];[.B605])" office:value-type="string" office:string-value="ORTIVE DA PIENO CAMPO - FAGIOLINOPULIZIA FOSSI/SCAVO SCOLINE" calcext:value-type="string">
            <text:p>ORTIVE DA PIENO CAMPO - FAGIOLIN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5]+[.H60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606];[.B606])" office:value-type="string" office:string-value="ORTIVE DA PIENO CAMPO - FAGIOLINORACCOLTA CON AGEVOLATRICE" calcext:value-type="string">
            <text:p>ORTIVE DA PIENO CAMPO - FAGIOLINO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6]+[.H606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607];[.B607])" office:value-type="string" office:string-value="ORTIVE DA PIENO CAMPO - FAGIOLINORACCOLTA MECCANIZZATA" calcext:value-type="string">
            <text:p>ORTIVE DA PIENO CAMPO - FAGIOLIN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7]+[.H60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608];[.B608])" office:value-type="string" office:string-value="ORTIVE DA PIENO CAMPO - FAGIOLINORIPUNTATURA PER LAVORAZIONE A DUE STRATI" calcext:value-type="string">
            <text:p>ORTIVE DA PIENO CAMPO - FAGIOLIN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8]+[.H608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609];[.B609])" office:value-type="string" office:string-value="ORTIVE DA PIENO CAMPO - FAGIOLINORULLATURA" calcext:value-type="string">
            <text:p>ORTIVE DA PIENO CAMPO - FAGIOLIN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09]+[.H609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610];[.B610])" office:value-type="string" office:string-value="ORTIVE DA PIENO CAMPO - FAGIOLINOSBANCAMENTO" calcext:value-type="string">
            <text:p>ORTIVE DA PIENO CAMPO - FAGIOLIN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10]+[.H61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611];[.B611])" office:value-type="string" office:string-value="ORTIVE DA PIENO CAMPO - FAGIOLINOSCASSO - DISSODAMENTO" calcext:value-type="string">
            <text:p>ORTIVE DA PIENO CAMPO - FAGIOLIN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1]+[.H61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612];[.B612])" office:value-type="string" office:string-value="ORTIVE DA PIENO CAMPO - FAGIOLINOSCAVO FOSSI (L/METRO LINEARE - MAX 100 M/HA)" calcext:value-type="string">
            <text:p>ORTIVE DA PIENO CAMPO - FAGIOLIN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612]+[.H61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613];[.B613])" office:value-type="string" office:string-value="ORTIVE DA PIENO CAMPO - FAGIOLINOSEMINA" calcext:value-type="string">
            <text:p>ORTIVE DA PIENO CAMPO - FAGIOLIN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3]+[.H613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614];[.B614])" office:value-type="string" office:string-value="ORTIVE DA PIENO CAMPO - FAGIOLINOSPIETRAMENTO" calcext:value-type="string">
            <text:p>ORTIVE DA PIENO CAMPO - FAGIOLIN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4]+[.H61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615];[.B615])" office:value-type="string" office:string-value="ORTIVE DA PIENO CAMPO - FAGIOLINOSTEREOVAPORIZZAZIONE (L/MQ)" calcext:value-type="string">
            <text:p>ORTIVE DA PIENO CAMPO - FAGIOLINO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615]+[.H615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616];[.B616])" office:value-type="string" office:string-value="ORTIVE DA PIENO CAMPO - FAGIOLINOTRASPORTI" calcext:value-type="string">
            <text:p>ORTIVE DA PIENO CAMPO - FAGIOLIN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6]+[.H61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617];[.B617])" office:value-type="string" office:string-value="ORTIVE DA PIENO CAMPO - SPINACIOARATURA" calcext:value-type="string">
            <text:p>ORTIVE DA PIENO CAMPO - SPINACI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7]+[.H61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618];[.B618])" office:value-type="string" office:string-value="ORTIVE DA PIENO CAMPO - SPINACIOARATURA PER LAVORAZIONE A DUE STRATI" calcext:value-type="string">
            <text:p>ORTIVE DA PIENO CAMPO - SPINACI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8]+[.H618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619];[.B619])" office:value-type="string" office:string-value="ORTIVE DA PIENO CAMPO - SPINACIOCONCIMAZIONE" calcext:value-type="string">
            <text:p>ORTIVE DA PIENO CAMPO - SPINACI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19]+[.H619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620];[.B620])" office:value-type="string" office:string-value="ORTIVE DA PIENO CAMPO - SPINACIODISERBO - TRATTAMENTI" calcext:value-type="string">
            <text:p>ORTIVE DA PIENO CAMPO - SPINACI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0]+[.H620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621];[.B621])" office:value-type="string" office:string-value="ORTIVE DA PIENO CAMPO - SPINACIODISERBO - TRATTAMENTI (METODO BIOLOGICO)" calcext:value-type="string">
            <text:p>ORTIVE DA PIENO CAMPO - SPINACIO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1]+[.H621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622];[.B622])" office:value-type="string" office:string-value="ORTIVE DA PIENO CAMPO - SPINACIODISTRIBUZIONE MATERIALE ORGANICO NON PALABILE (LIQUAME, DIGESTATO)" calcext:value-type="string">
            <text:p>ORTIVE DA PIENO CAMPO - SPINACI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2]+[.H62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623];[.B623])" office:value-type="string" office:string-value="ORTIVE DA PIENO CAMPO - SPINACIODISTRIBUZIONE MATERIALE ORGANICO NON PALABILE (LIQUAME, DIGESTATO) CON CARRO BOTTE SUPERIORE AI 200 Q.LI" calcext:value-type="string">
            <text:p>ORTIVE DA PIENO CAMPO - SPINACI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3]+[.H623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624];[.B624])" office:value-type="string" office:string-value="ORTIVE DA PIENO CAMPO - SPINACIODISTRIBUZIONE MATERIALE ORGANICO PALABILE (LETAME, COMPOST, FRAZIONE SOLIDA DEL DIGESTATO)" calcext:value-type="string">
            <text:p>ORTIVE DA PIENO CAMPO - SPINACI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4]+[.H62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625];[.B625])" office:value-type="string" office:string-value="ORTIVE DA PIENO CAMPO - SPINACIOERPICATURA" calcext:value-type="string">
            <text:p>ORTIVE DA PIENO CAMPO - SPINACI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5]+[.H62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626];[.B626])" office:value-type="string" office:string-value="ORTIVE DA PIENO CAMPO - SPINACIOINTERRAMENTO MATERIALE ORGANICO NON PALABILE (LIQUAME, DIGESTATO)" calcext:value-type="string">
            <text:p>ORTIVE DA PIENO CAMPO - SPINACI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6]+[.H62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627];[.B627])" office:value-type="string" office:string-value="ORTIVE DA PIENO CAMPO - SPINACIOIRRIGAZIONE CON MACCHINA A SOLLEVAMENTO" calcext:value-type="string">
            <text:p>ORTIVE DA PIENO CAMPO - SPINACI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7]+[.H627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628];[.B628])" office:value-type="string" office:string-value="ORTIVE DA PIENO CAMPO - SPINACIOLAVORAZIONE DEL TERRENO" calcext:value-type="string">
            <text:p>ORTIVE DA PIENO CAMPO - SPINACI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8]+[.H62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629];[.B629])" office:value-type="string" office:string-value="ORTIVE DA PIENO CAMPO - SPINACIOLIVELLAMENTO" calcext:value-type="string">
            <text:p>ORTIVE DA PIENO CAMPO - SPINACI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29]+[.H629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630];[.B630])" office:value-type="string" office:string-value="ORTIVE DA PIENO CAMPO - SPINACIOLIVELLAMENTO STRAORDINARIO" calcext:value-type="string">
            <text:p>ORTIVE DA PIENO CAMPO - SPINACI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0]+[.H63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631];[.B631])" office:value-type="string" office:string-value="ORTIVE DA PIENO CAMPO - SPINACIOLIVELLAMENTO STRAORDINARIO ORE (SUPERFICI &gt; 20 HA)" calcext:value-type="string">
            <text:p>ORTIVE DA PIENO CAMPO - SPINACI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31]+[.H63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MOVIMENTAZIONE BIN</text:p>
          </table:table-cell>
          <table:table-cell table:style-name="ce15" table:formula="of:=CONCATENATE([.A632];[.B632])" office:value-type="string" office:string-value="ORTIVE DA PIENO CAMPO - SPINACIOMOVIMENTAZIONE BIN" calcext:value-type="string">
            <text:p>ORTIVE DA PIENO CAMPO - SPINACIOMOVIMENTAZIONE BIN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2]+[.H632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633];[.B633])" office:value-type="string" office:string-value="ORTIVE DA PIENO CAMPO - SPINACIOMOVIMENTAZIONI VARIE" calcext:value-type="string">
            <text:p>ORTIVE DA PIENO CAMPO - SPINACI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3]+[.H63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634];[.B634])" office:value-type="string" office:string-value="ORTIVE DA PIENO CAMPO - SPINACIOPULIZIA FOSSI/SCAVO SCOLINE" calcext:value-type="string">
            <text:p>ORTIVE DA PIENO CAMPO - SPINACI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4]+[.H63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635];[.B635])" office:value-type="string" office:string-value="ORTIVE DA PIENO CAMPO - SPINACIORACCOLTA CON AGEVOLATRICE" calcext:value-type="string">
            <text:p>ORTIVE DA PIENO CAMPO - SPINACIO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5]+[.H635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636];[.B636])" office:value-type="string" office:string-value="ORTIVE DA PIENO CAMPO - SPINACIORACCOLTA MECCANIZZATA" calcext:value-type="string">
            <text:p>ORTIVE DA PIENO CAMPO - SPINACI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6]+[.H63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637];[.B637])" office:value-type="string" office:string-value="ORTIVE DA PIENO CAMPO - SPINACIORIPUNTATURA PER LAVORAZIONE A DUE STRATI" calcext:value-type="string">
            <text:p>ORTIVE DA PIENO CAMPO - SPINACI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7]+[.H637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638];[.B638])" office:value-type="string" office:string-value="ORTIVE DA PIENO CAMPO - SPINACIORULLATURA" calcext:value-type="string">
            <text:p>ORTIVE DA PIENO CAMPO - SPINACI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38]+[.H638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639];[.B639])" office:value-type="string" office:string-value="ORTIVE DA PIENO CAMPO - SPINACIOSBANCAMENTO" calcext:value-type="string">
            <text:p>ORTIVE DA PIENO CAMPO - SPINACI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39]+[.H63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640];[.B640])" office:value-type="string" office:string-value="ORTIVE DA PIENO CAMPO - SPINACIOSCASSO - DISSODAMENTO" calcext:value-type="string">
            <text:p>ORTIVE DA PIENO CAMPO - SPINACI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0]+[.H64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641];[.B641])" office:value-type="string" office:string-value="ORTIVE DA PIENO CAMPO - SPINACIOSCAVO FOSSI (L/METRO LINEARE - MAX 100 M/HA)" calcext:value-type="string">
            <text:p>ORTIVE DA PIENO CAMPO - SPINACI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641]+[.H641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642];[.B642])" office:value-type="string" office:string-value="ORTIVE DA PIENO CAMPO - SPINACIOSEMINA" calcext:value-type="string">
            <text:p>ORTIVE DA PIENO CAMPO - SPINACI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2]+[.H642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643];[.B643])" office:value-type="string" office:string-value="ORTIVE DA PIENO CAMPO - SPINACIOSPIETRAMENTO" calcext:value-type="string">
            <text:p>ORTIVE DA PIENO CAMPO - SPINACI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3]+[.H64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644];[.B644])" office:value-type="string" office:string-value="ORTIVE DA PIENO CAMPO - SPINACIOSTEREOVAPORIZZAZIONE (L/MQ)" calcext:value-type="string">
            <text:p>ORTIVE DA PIENO CAMPO - SPINACIO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644]+[.H644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645];[.B645])" office:value-type="string" office:string-value="ORTIVE DA PIENO CAMPO - SPINACIOTRASPORTI" calcext:value-type="string">
            <text:p>ORTIVE DA PIENO CAMPO - SPINACI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5]+[.H64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646];[.B646])" office:value-type="string" office:string-value="ORTIVE DA PIENO CAMPO – ALTRE DA FOGLIAARATURA" calcext:value-type="string">
            <text:p>ORTIVE DA PIENO CAMPO – ALTRE DA FOGLI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6]+[.H64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647];[.B647])" office:value-type="string" office:string-value="ORTIVE DA PIENO CAMPO – ALTRE DA FOGLIAARATURA PER LAVORAZIONE A DUE STRATI" calcext:value-type="string">
            <text:p>ORTIVE DA PIENO CAMPO – ALTRE DA FOGLI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7]+[.H647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648];[.B648])" office:value-type="string" office:string-value="ORTIVE DA PIENO CAMPO – ALTRE DA FOGLIACONCIMAZIONE" calcext:value-type="string">
            <text:p>ORTIVE DA PIENO CAMPO – ALTRE DA FOGLI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8]+[.H648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649];[.B649])" office:value-type="string" office:string-value="ORTIVE DA PIENO CAMPO – ALTRE DA FOGLIADISERBO - TRATTAMENTI" calcext:value-type="string">
            <text:p>ORTIVE DA PIENO CAMPO – ALTRE DA FOGLIA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49]+[.H649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650];[.B650])" office:value-type="string" office:string-value="ORTIVE DA PIENO CAMPO – ALTRE DA FOGLIADISERBO - TRATTAMENTI (METODO BIOLOGICO)" calcext:value-type="string">
            <text:p>ORTIVE DA PIENO CAMPO – ALTRE DA FOGLIA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0]+[.H650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651];[.B651])" office:value-type="string" office:string-value="ORTIVE DA PIENO CAMPO – ALTRE DA FOGLIADISTRIBUZIONE MATERIALE ORGANICO NON PALABILE (LIQUAME, DIGESTATO)" calcext:value-type="string">
            <text:p>ORTIVE DA PIENO CAMPO – ALTRE DA FOGLI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1]+[.H65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652];[.B652])" office:value-type="string" office:string-value="ORTIVE DA PIENO CAMPO – ALTRE DA FOGLIADISTRIBUZIONE MATERIALE ORGANICO NON PALABILE (LIQUAME, DIGESTATO) CON CARRO BOTTE SUPERIORE AI 200 Q.LI" calcext:value-type="string">
            <text:p>ORTIVE DA PIENO CAMPO – ALTRE DA FOGLI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2]+[.H65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653];[.B653])" office:value-type="string" office:string-value="ORTIVE DA PIENO CAMPO – ALTRE DA FOGLIADISTRIBUZIONE MATERIALE ORGANICO PALABILE (LETAME, COMPOST, FRAZIONE SOLIDA DEL DIGESTATO)" calcext:value-type="string">
            <text:p>ORTIVE DA PIENO CAMPO – ALTRE DA FOGLI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3]+[.H65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654];[.B654])" office:value-type="string" office:string-value="ORTIVE DA PIENO CAMPO – ALTRE DA FOGLIAERPICATURA" calcext:value-type="string">
            <text:p>ORTIVE DA PIENO CAMPO – ALTRE DA FOGLI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4]+[.H65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FALCIATURA E RACCOLTA (FINO A UN MASSIMO DI 4)</text:p>
          </table:table-cell>
          <table:table-cell table:style-name="ce15" table:formula="of:=CONCATENATE([.A655];[.B655])" office:value-type="string" office:string-value="ORTIVE DA PIENO CAMPO – ALTRE DA FOGLIAFALCIATURA E RACCOLTA (FINO A UN MASSIMO DI 4)" calcext:value-type="string">
            <text:p>ORTIVE DA PIENO CAMPO – ALTRE DA FOGLIAFALCIATURA E RACCOLTA (FINO A UN MASSIMO DI 4)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5]+[.H65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656];[.B656])" office:value-type="string" office:string-value="ORTIVE DA PIENO CAMPO – ALTRE DA FOGLIAINTERRAMENTO MATERIALE ORGANICO NON PALABILE (LIQUAME, DIGESTATO)" calcext:value-type="string">
            <text:p>ORTIVE DA PIENO CAMPO – ALTRE DA FOGLI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6]+[.H65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657];[.B657])" office:value-type="string" office:string-value="ORTIVE DA PIENO CAMPO – ALTRE DA FOGLIAIRRIGAZIONE CON MACCHINA A SOLLEVAMENTO" calcext:value-type="string">
            <text:p>ORTIVE DA PIENO CAMPO – ALTRE DA FOGLI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7]+[.H657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658];[.B658])" office:value-type="string" office:string-value="ORTIVE DA PIENO CAMPO – ALTRE DA FOGLIALAVORAZIONE DEL TERRENO" calcext:value-type="string">
            <text:p>ORTIVE DA PIENO CAMPO – ALTRE DA FOGLI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8]+[.H65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659];[.B659])" office:value-type="string" office:string-value="ORTIVE DA PIENO CAMPO – ALTRE DA FOGLIALIVELLAMENTO" calcext:value-type="string">
            <text:p>ORTIVE DA PIENO CAMPO – ALTRE DA FOGLI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59]+[.H659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660];[.B660])" office:value-type="string" office:string-value="ORTIVE DA PIENO CAMPO – ALTRE DA FOGLIALIVELLAMENTO STRAORDINARIO" calcext:value-type="string">
            <text:p>ORTIVE DA PIENO CAMPO – ALTRE DA FOGLI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0]+[.H66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661];[.B661])" office:value-type="string" office:string-value="ORTIVE DA PIENO CAMPO – ALTRE DA FOGLIALIVELLAMENTO STRAORDINARIO ORE (SUPERFICI &gt; 20 HA)" calcext:value-type="string">
            <text:p>ORTIVE DA PIENO CAMPO – ALTRE DA FOGLI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61]+[.H66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MOVIMENTAZIONE BIN</text:p>
          </table:table-cell>
          <table:table-cell table:style-name="ce15" table:formula="of:=CONCATENATE([.A662];[.B662])" office:value-type="string" office:string-value="ORTIVE DA PIENO CAMPO – ALTRE DA FOGLIAMOVIMENTAZIONE BIN" calcext:value-type="string">
            <text:p>ORTIVE DA PIENO CAMPO – ALTRE DA FOGLIAMOVIMENTAZIONE BIN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2]+[.H662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663];[.B663])" office:value-type="string" office:string-value="ORTIVE DA PIENO CAMPO – ALTRE DA FOGLIAMOVIMENTAZIONI VARIE" calcext:value-type="string">
            <text:p>ORTIVE DA PIENO CAMPO – ALTRE DA FOGLIA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3]+[.H66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664];[.B664])" office:value-type="string" office:string-value="ORTIVE DA PIENO CAMPO – ALTRE DA FOGLIAPULIZIA FOSSI/SCAVO SCOLINE" calcext:value-type="string">
            <text:p>ORTIVE DA PIENO CAMPO – ALTRE DA FOGLI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4]+[.H66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665];[.B665])" office:value-type="string" office:string-value="ORTIVE DA PIENO CAMPO – ALTRE DA FOGLIARACCOLTA CON AGEVOLATRICE" calcext:value-type="string">
            <text:p>ORTIVE DA PIENO CAMPO – ALTRE DA FOGLIA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5]+[.H665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666];[.B666])" office:value-type="string" office:string-value="ORTIVE DA PIENO CAMPO – ALTRE DA FOGLIARIPUNTATURA PER LAVORAZIONE A DUE STRATI" calcext:value-type="string">
            <text:p>ORTIVE DA PIENO CAMPO – ALTRE DA FOGLI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6]+[.H666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667];[.B667])" office:value-type="string" office:string-value="ORTIVE DA PIENO CAMPO – ALTRE DA FOGLIARULLATURA" calcext:value-type="string">
            <text:p>ORTIVE DA PIENO CAMPO – ALTRE DA FOGLI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7]+[.H667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668];[.B668])" office:value-type="string" office:string-value="ORTIVE DA PIENO CAMPO – ALTRE DA FOGLIASBANCAMENTO" calcext:value-type="string">
            <text:p>ORTIVE DA PIENO CAMPO – ALTRE DA FOGLI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68]+[.H66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669];[.B669])" office:value-type="string" office:string-value="ORTIVE DA PIENO CAMPO – ALTRE DA FOGLIASCASSO - DISSODAMENTO" calcext:value-type="string">
            <text:p>ORTIVE DA PIENO CAMPO – ALTRE DA FOGLI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69]+[.H66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670];[.B670])" office:value-type="string" office:string-value="ORTIVE DA PIENO CAMPO – ALTRE DA FOGLIASCAVO FOSSI (L/METRO LINEARE - MAX 100 M/HA)" calcext:value-type="string">
            <text:p>ORTIVE DA PIENO CAMPO – ALTRE DA FOGLI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670]+[.H670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671];[.B671])" office:value-type="string" office:string-value="ORTIVE DA PIENO CAMPO – ALTRE DA FOGLIASEMINA" calcext:value-type="string">
            <text:p>ORTIVE DA PIENO CAMPO – ALTRE DA FOGLI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1]+[.H671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672];[.B672])" office:value-type="string" office:string-value="ORTIVE DA PIENO CAMPO – ALTRE DA FOGLIASPIETRAMENTO" calcext:value-type="string">
            <text:p>ORTIVE DA PIENO CAMPO – ALTRE DA FOGLI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2]+[.H67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673];[.B673])" office:value-type="string" office:string-value="ORTIVE DA PIENO CAMPO – ALTRE DA FOGLIASTEREOVAPORIZZAZIONE (L/MQ)" calcext:value-type="string">
            <text:p>ORTIVE DA PIENO CAMPO – ALTRE DA FOGLIA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673]+[.H673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674];[.B674])" office:value-type="string" office:string-value="ORTIVE DA PIENO CAMPO – ALTRE DA FOGLIATRAPIANTO" calcext:value-type="string">
            <text:p>ORTIVE DA PIENO CAMPO – ALTRE DA FOGLIA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4]+[.H674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675];[.B675])" office:value-type="string" office:string-value="ORTIVE DA PIENO CAMPO – ALTRE DA FOGLIATRASPORTI" calcext:value-type="string">
            <text:p>ORTIVE DA PIENO CAMPO – ALTRE DA FOGLI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5]+[.H67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676];[.B676])" office:value-type="string" office:string-value="ORTIVE DA PIENO CAMPO – DA SCAVOARATURA" calcext:value-type="string">
            <text:p>ORTIVE DA PIENO CAMPO – DA SCAV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6]+[.H67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677];[.B677])" office:value-type="string" office:string-value="ORTIVE DA PIENO CAMPO – DA SCAVOARATURA PER LAVORAZIONE A DUE STRATI" calcext:value-type="string">
            <text:p>ORTIVE DA PIENO CAMPO – DA SCAV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7]+[.H677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678];[.B678])" office:value-type="string" office:string-value="ORTIVE DA PIENO CAMPO – DA SCAVOCONCIMAZIONE" calcext:value-type="string">
            <text:p>ORTIVE DA PIENO CAMPO – DA SCAV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8]+[.H678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679];[.B679])" office:value-type="string" office:string-value="ORTIVE DA PIENO CAMPO – DA SCAVODISERBO - TRATTAMENTI" calcext:value-type="string">
            <text:p>ORTIVE DA PIENO CAMPO – DA SCAV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79]+[.H679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680];[.B680])" office:value-type="string" office:string-value="ORTIVE DA PIENO CAMPO – DA SCAVODISERBO - TRATTAMENTI (METODO BIOLOGICO)" calcext:value-type="string">
            <text:p>ORTIVE DA PIENO CAMPO – DA SCAVO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0]+[.H680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681];[.B681])" office:value-type="string" office:string-value="ORTIVE DA PIENO CAMPO – DA SCAVODISTRIBUZIONE MATERIALE ORGANICO NON PALABILE (LIQUAME, DIGESTATO)" calcext:value-type="string">
            <text:p>ORTIVE DA PIENO CAMPO – DA SCAV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1]+[.H68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682];[.B682])" office:value-type="string" office:string-value="ORTIVE DA PIENO CAMPO – DA SCAVODISTRIBUZIONE MATERIALE ORGANICO NON PALABILE (LIQUAME, DIGESTATO) CON CARRO BOTTE SUPERIORE AI 200 Q.LI" calcext:value-type="string">
            <text:p>ORTIVE DA PIENO CAMPO – DA SCAV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2]+[.H68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683];[.B683])" office:value-type="string" office:string-value="ORTIVE DA PIENO CAMPO – DA SCAVODISTRIBUZIONE MATERIALE ORGANICO PALABILE (LETAME, COMPOST, FRAZIONE SOLIDA DEL DIGESTATO)" calcext:value-type="string">
            <text:p>ORTIVE DA PIENO CAMPO – DA SCAV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3]+[.H68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684];[.B684])" office:value-type="string" office:string-value="ORTIVE DA PIENO CAMPO – DA SCAVOERPICATURA" calcext:value-type="string">
            <text:p>ORTIVE DA PIENO CAMPO – DA SCAV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4]+[.H68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685];[.B685])" office:value-type="string" office:string-value="ORTIVE DA PIENO CAMPO – DA SCAVOINTERRAMENTO MATERIALE ORGANICO NON PALABILE (LIQUAME, DIGESTATO)" calcext:value-type="string">
            <text:p>ORTIVE DA PIENO CAMPO – DA SCAV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5]+[.H68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686];[.B686])" office:value-type="string" office:string-value="ORTIVE DA PIENO CAMPO – DA SCAVOIRRIGAZIONE CON MACCHINA A SOLLEVAMENTO" calcext:value-type="string">
            <text:p>ORTIVE DA PIENO CAMPO – DA SCAV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6]+[.H686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687];[.B687])" office:value-type="string" office:string-value="ORTIVE DA PIENO CAMPO – DA SCAVOLAVORAZIONE DEL TERRENO" calcext:value-type="string">
            <text:p>ORTIVE DA PIENO CAMPO – DA SCAV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7]+[.H68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688];[.B688])" office:value-type="string" office:string-value="ORTIVE DA PIENO CAMPO – DA SCAVOLIVELLAMENTO" calcext:value-type="string">
            <text:p>ORTIVE DA PIENO CAMPO – DA SCAV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8]+[.H688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689];[.B689])" office:value-type="string" office:string-value="ORTIVE DA PIENO CAMPO – DA SCAVOLIVELLAMENTO STRAORDINARIO" calcext:value-type="string">
            <text:p>ORTIVE DA PIENO CAMPO – DA SCAV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89]+[.H68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690];[.B690])" office:value-type="string" office:string-value="ORTIVE DA PIENO CAMPO – DA SCAVOLIVELLAMENTO STRAORDINARIO ORE (SUPERFICI &gt; 20 HA)" calcext:value-type="string">
            <text:p>ORTIVE DA PIENO CAMPO – DA SCAV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90]+[.H69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MOVIMENTAZIONI VARIE </text:p>
          </table:table-cell>
          <table:table-cell table:style-name="ce15" table:formula="of:=CONCATENATE([.A691];[.B691])" office:value-type="string" office:string-value="ORTIVE DA PIENO CAMPO – DA SCAVOMOVIMENTAZIONI VARIE " calcext:value-type="string">
            <text:p>ORTIVE DA PIENO CAMPO – DA SCAVOMOVIMENTAZIONI VARIE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1]+[.H69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692];[.B692])" office:value-type="string" office:string-value="ORTIVE DA PIENO CAMPO – DA SCAVOPULIZIA FOSSI/SCAVO SCOLINE" calcext:value-type="string">
            <text:p>ORTIVE DA PIENO CAMPO – DA SCAV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2]+[.H69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693];[.B693])" office:value-type="string" office:string-value="ORTIVE DA PIENO CAMPO – DA SCAVORACCOLTA MECCANIZZATA" calcext:value-type="string">
            <text:p>ORTIVE DA PIENO CAMPO – DA SCAV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3]+[.H69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694];[.B694])" office:value-type="string" office:string-value="ORTIVE DA PIENO CAMPO – DA SCAVORIPUNTATURA PER LAVORAZIONE A DUE STRATI" calcext:value-type="string">
            <text:p>ORTIVE DA PIENO CAMPO – DA SCAV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4]+[.H694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695];[.B695])" office:value-type="string" office:string-value="ORTIVE DA PIENO CAMPO – DA SCAVORULLATURA" calcext:value-type="string">
            <text:p>ORTIVE DA PIENO CAMPO – DA SCAV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5]+[.H695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696];[.B696])" office:value-type="string" office:string-value="ORTIVE DA PIENO CAMPO – DA SCAVOSBANCAMENTO" calcext:value-type="string">
            <text:p>ORTIVE DA PIENO CAMPO – DA SCAV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696]+[.H69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697];[.B697])" office:value-type="string" office:string-value="ORTIVE DA PIENO CAMPO – DA SCAVOSCASSO - DISSODAMENTO" calcext:value-type="string">
            <text:p>ORTIVE DA PIENO CAMPO – DA SCAV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7]+[.H69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698];[.B698])" office:value-type="string" office:string-value="ORTIVE DA PIENO CAMPO – DA SCAVOSCAVO FOSSI (L/METRO LINEARE - MAX 100 M/HA)" calcext:value-type="string">
            <text:p>ORTIVE DA PIENO CAMPO – DA SCAV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698]+[.H69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CAVO PER RACCOLTA </text:p>
          </table:table-cell>
          <table:table-cell table:style-name="ce15" table:formula="of:=CONCATENATE([.A699];[.B699])" office:value-type="string" office:string-value="ORTIVE DA PIENO CAMPO – DA SCAVOSCAVO PER RACCOLTA " calcext:value-type="string">
            <text:p>ORTIVE DA PIENO CAMPO – DA SCAVOSCAVO PER RACCOLTA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699]+[.H699]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700];[.B700])" office:value-type="string" office:string-value="ORTIVE DA PIENO CAMPO – DA SCAVOSEMINA" calcext:value-type="string">
            <text:p>ORTIVE DA PIENO CAMPO – DA SCAV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0]+[.H700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01];[.B701])" office:value-type="string" office:string-value="ORTIVE DA PIENO CAMPO – DA SCAVOSPIETRAMENTO" calcext:value-type="string">
            <text:p>ORTIVE DA PIENO CAMPO – DA SCAV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1]+[.H70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702];[.B702])" office:value-type="string" office:string-value="ORTIVE DA PIENO CAMPO – DA SCAVOSTEREOVAPORIZZAZIONE (L/MQ)" calcext:value-type="string">
            <text:p>ORTIVE DA PIENO CAMPO – DA SCAVO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702]+[.H702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703];[.B703])" office:value-type="string" office:string-value="ORTIVE DA PIENO CAMPO – DA SCAVOTRAPIANTO" calcext:value-type="string">
            <text:p>ORTIVE DA PIENO CAMPO – DA SCAVO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3]+[.H703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704];[.B704])" office:value-type="string" office:string-value="ORTIVE DA PIENO CAMPO – DA SCAVOTRASPORTI" calcext:value-type="string">
            <text:p>ORTIVE DA PIENO CAMPO – DA SCAV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4]+[.H70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705];[.B705])" office:value-type="string" office:string-value="ORTIVE DA PIENO CAMPO – raccolta con agevolatriceARATURA" calcext:value-type="string">
            <text:p>ORTIVE DA PIENO CAMPO – raccolta con agevolatric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5]+[.H705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706];[.B706])" office:value-type="string" office:string-value="ORTIVE DA PIENO CAMPO – raccolta con agevolatriceARATURA PER LAVORAZIONE A DUE STRATI" calcext:value-type="string">
            <text:p>ORTIVE DA PIENO CAMPO – raccolta con agevolatrice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6]+[.H706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707];[.B707])" office:value-type="string" office:string-value="ORTIVE DA PIENO CAMPO – raccolta con agevolatriceCONCIMAZIONE" calcext:value-type="string">
            <text:p>ORTIVE DA PIENO CAMPO – raccolta con agevolatrice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7]+[.H707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708];[.B708])" office:value-type="string" office:string-value="ORTIVE DA PIENO CAMPO – raccolta con agevolatriceDISERBO - TRATTAMENTI" calcext:value-type="string">
            <text:p>ORTIVE DA PIENO CAMPO – raccolta con agevolatrice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8]+[.H708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709];[.B709])" office:value-type="string" office:string-value="ORTIVE DA PIENO CAMPO – raccolta con agevolatriceDISERBO - TRATTAMENTI (METODO BIOLOGICO)" calcext:value-type="string">
            <text:p>ORTIVE DA PIENO CAMPO – raccolta con agevolatrice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09]+[.H709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710];[.B710])" office:value-type="string" office:string-value="ORTIVE DA PIENO CAMPO – raccolta con agevolatriceDISTRIBUZIONE MATERIALE ORGANICO NON PALABILE (LIQUAME, DIGESTATO)" calcext:value-type="string">
            <text:p>ORTIVE DA PIENO CAMPO – raccolta con agevolatric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0]+[.H71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711];[.B711])" office:value-type="string" office:string-value="ORTIVE DA PIENO CAMPO – raccolta con agevolatriceDISTRIBUZIONE MATERIALE ORGANICO NON PALABILE (LIQUAME, DIGESTATO) CON CARRO BOTTE SUPERIORE AI 200 Q.LI" calcext:value-type="string">
            <text:p>ORTIVE DA PIENO CAMPO – raccolta con agevolatric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1]+[.H71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712];[.B712])" office:value-type="string" office:string-value="ORTIVE DA PIENO CAMPO – raccolta con agevolatriceDISTRIBUZIONE MATERIALE ORGANICO PALABILE (LETAME, COMPOST, FRAZIONE SOLIDA DEL DIGESTATO)" calcext:value-type="string">
            <text:p>ORTIVE DA PIENO CAMPO – raccolta con agevolatric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2]+[.H71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713];[.B713])" office:value-type="string" office:string-value="ORTIVE DA PIENO CAMPO – raccolta con agevolatriceERPICATURA" calcext:value-type="string">
            <text:p>ORTIVE DA PIENO CAMPO – raccolta con agevolatric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3]+[.H71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714];[.B714])" office:value-type="string" office:string-value="ORTIVE DA PIENO CAMPO – raccolta con agevolatriceINTERRAMENTO MATERIALE ORGANICO NON PALABILE (LIQUAME, DIGESTATO)" calcext:value-type="string">
            <text:p>ORTIVE DA PIENO CAMPO – raccolta con agevolatric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4]+[.H71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715];[.B715])" office:value-type="string" office:string-value="ORTIVE DA PIENO CAMPO – raccolta con agevolatriceIRRIGAZIONE CON MACCHINA A SOLLEVAMENTO" calcext:value-type="string">
            <text:p>ORTIVE DA PIENO CAMPO – raccolta con agevolatrice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5]+[.H715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716];[.B716])" office:value-type="string" office:string-value="ORTIVE DA PIENO CAMPO – raccolta con agevolatriceLAVORAZIONE DEL TERRENO" calcext:value-type="string">
            <text:p>ORTIVE DA PIENO CAMPO – raccolta con agevolatrice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6]+[.H71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717];[.B717])" office:value-type="string" office:string-value="ORTIVE DA PIENO CAMPO – raccolta con agevolatriceLIVELLAMENTO" calcext:value-type="string">
            <text:p>ORTIVE DA PIENO CAMPO – raccolta con agevolatrice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7]+[.H717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18];[.B718])" office:value-type="string" office:string-value="ORTIVE DA PIENO CAMPO – raccolta con agevolatriceLIVELLAMENTO STRAORDINARIO" calcext:value-type="string">
            <text:p>ORTIVE DA PIENO CAMPO – raccolta con agevolatric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18]+[.H71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19];[.B719])" office:value-type="string" office:string-value="ORTIVE DA PIENO CAMPO – raccolta con agevolatriceLIVELLAMENTO STRAORDINARIO ORE (SUPERFICI &gt; 20 HA)" calcext:value-type="string">
            <text:p>ORTIVE DA PIENO CAMPO – raccolta con agevolatric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19]+[.H71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720];[.B720])" office:value-type="string" office:string-value="ORTIVE DA PIENO CAMPO – raccolta con agevolatriceMOVIMENTAZIONI VARIE" calcext:value-type="string">
            <text:p>ORTIVE DA PIENO CAMPO – raccolta con agevolatrice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0]+[.H72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721];[.B721])" office:value-type="string" office:string-value="ORTIVE DA PIENO CAMPO – raccolta con agevolatricePACCIAMATURA" calcext:value-type="string">
            <text:p>ORTIVE DA PIENO CAMPO – raccolta con agevolatrice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1]+[.H72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722];[.B722])" office:value-type="string" office:string-value="ORTIVE DA PIENO CAMPO – raccolta con agevolatricePULIZIA FOSSI/SCAVO SCOLINE" calcext:value-type="string">
            <text:p>ORTIVE DA PIENO CAMPO – raccolta con agevolatric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2]+[.H72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723];[.B723])" office:value-type="string" office:string-value="ORTIVE DA PIENO CAMPO – raccolta con agevolatriceRACCOLTA CON AGEVOLATRICE" calcext:value-type="string">
            <text:p>ORTIVE DA PIENO CAMPO – raccolta con agevolatrice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3]+[.H723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724];[.B724])" office:value-type="string" office:string-value="ORTIVE DA PIENO CAMPO – RACCOLTA CON AGEVOLATRICERIPUNTATURA PER LAVORAZIONE A DUE STRATI" calcext:value-type="string">
            <text:p>ORTIVE DA PIENO CAMPO – RACCOLTA CON AGEVOLATRICE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4]+[.H724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725];[.B725])" office:value-type="string" office:string-value="ORTIVE DA PIENO CAMPO – raccolta con agevolatriceRULLATURA" calcext:value-type="string">
            <text:p>ORTIVE DA PIENO CAMPO – raccolta con agevolatrice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5]+[.H725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26];[.B726])" office:value-type="string" office:string-value="ORTIVE DA PIENO CAMPO – raccolta con agevolatriceSBANCAMENTO" calcext:value-type="string">
            <text:p>ORTIVE DA PIENO CAMPO – raccolta con agevolatric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26]+[.H72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727];[.B727])" office:value-type="string" office:string-value="ORTIVE DA PIENO CAMPO – raccolta con agevolatriceSCASSO - DISSODAMENTO" calcext:value-type="string">
            <text:p>ORTIVE DA PIENO CAMPO – raccolta con agevolatric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7]+[.H72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728];[.B728])" office:value-type="string" office:string-value="ORTIVE DA PIENO CAMPO – raccolta con agevolatriceSCAVO FOSSI (L/METRO LINEARE - MAX 100 M/HA)" calcext:value-type="string">
            <text:p>ORTIVE DA PIENO CAMPO – raccolta con agevolatric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728]+[.H72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729];[.B729])" office:value-type="string" office:string-value="ORTIVE DA PIENO CAMPO – raccolta con agevolatriceSEMINA" calcext:value-type="string">
            <text:p>ORTIVE DA PIENO CAMPO – raccolta con agevolatrice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29]+[.H729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30];[.B730])" office:value-type="string" office:string-value="ORTIVE DA PIENO CAMPO – raccolta con agevolatriceSPIETRAMENTO" calcext:value-type="string">
            <text:p>ORTIVE DA PIENO CAMPO – raccolta con agevolatric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0]+[.H73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731];[.B731])" office:value-type="string" office:string-value="ORTIVE DA PIENO CAMPO – raccolta con agevolatriceSTEREOVAPORIZZAZIONE (L/MQ)" calcext:value-type="string">
            <text:p>ORTIVE DA PIENO CAMPO – raccolta con agevolatrice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731]+[.H731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732];[.B732])" office:value-type="string" office:string-value="ORTIVE DA PIENO CAMPO – raccolta con agevolatriceTRAPIANTO" calcext:value-type="string">
            <text:p>ORTIVE DA PIENO CAMPO – raccolta con agevolatrice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2]+[.H732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733];[.B733])" office:value-type="string" office:string-value="ORTIVE DA PIENO CAMPO – raccolta con agevolatriceTRASPORTI" calcext:value-type="string">
            <text:p>ORTIVE DA PIENO CAMPO – raccolta con agevolatric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3]+[.H73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734];[.B734])" office:value-type="string" office:string-value="ORTIVE DA PIENO CAMPO – raccolta meccanizzataARATURA" calcext:value-type="string">
            <text:p>ORTIVE DA PIENO CAMPO – raccolta meccanizzat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4]+[.H73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735];[.B735])" office:value-type="string" office:string-value="ORTIVE DA PIENO CAMPO – raccolta meccanizzataARATURA PER LAVORAZIONE A DUE STRATI" calcext:value-type="string">
            <text:p>ORTIVE DA PIENO CAMPO – raccolta meccanizzat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5]+[.H735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736];[.B736])" office:value-type="string" office:string-value="ORTIVE DA PIENO CAMPO – raccolta meccanizzataCONCIMAZIONE" calcext:value-type="string">
            <text:p>ORTIVE DA PIENO CAMPO – raccolta meccanizzat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6]+[.H736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737];[.B737])" office:value-type="string" office:string-value="ORTIVE DA PIENO CAMPO – raccolta meccanizzataDISERBO - TRATTAMENTI" calcext:value-type="string">
            <text:p>ORTIVE DA PIENO CAMPO – raccolta meccanizzata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7]+[.H737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738];[.B738])" office:value-type="string" office:string-value="ORTIVE DA PIENO CAMPO – raccolta meccanizzataDISERBO - TRATTAMENTI (METODO BIOLOGICO)" calcext:value-type="string">
            <text:p>ORTIVE DA PIENO CAMPO – raccolta meccanizzata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8]+[.H738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739];[.B739])" office:value-type="string" office:string-value="ORTIVE DA PIENO CAMPO – raccolta meccanizzataDISTRIBUZIONE MATERIALE ORGANICO NON PALABILE (LIQUAME, DIGESTATO)" calcext:value-type="string">
            <text:p>ORTIVE DA PIENO CAMPO – raccolta meccanizzat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39]+[.H73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740];[.B740])" office:value-type="string" office:string-value="ORTIVE DA PIENO CAMPO – raccolta meccanizzataDISTRIBUZIONE MATERIALE ORGANICO NON PALABILE (LIQUAME, DIGESTATO) CON CARRO BOTTE SUPERIORE AI 200 Q.LI" calcext:value-type="string">
            <text:p>ORTIVE DA PIENO CAMPO – raccolta meccanizzat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0]+[.H74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741];[.B741])" office:value-type="string" office:string-value="ORTIVE DA PIENO CAMPO – raccolta meccanizzataDISTRIBUZIONE MATERIALE ORGANICO PALABILE (LETAME, COMPOST, FRAZIONE SOLIDA DEL DIGESTATO)" calcext:value-type="string">
            <text:p>ORTIVE DA PIENO CAMPO – raccolta meccanizzat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1]+[.H74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742];[.B742])" office:value-type="string" office:string-value="ORTIVE DA PIENO CAMPO – raccolta meccanizzataERPICATURA" calcext:value-type="string">
            <text:p>ORTIVE DA PIENO CAMPO – raccolta meccanizzat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2]+[.H74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743];[.B743])" office:value-type="string" office:string-value="ORTIVE DA PIENO CAMPO – raccolta meccanizzataINTERRAMENTO MATERIALE ORGANICO NON PALABILE (LIQUAME, DIGESTATO)" calcext:value-type="string">
            <text:p>ORTIVE DA PIENO CAMPO – raccolta meccanizzat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3]+[.H74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744];[.B744])" office:value-type="string" office:string-value="ORTIVE DA PIENO CAMPO – raccolta meccanizzataIRRIGAZIONE CON MACCHINA A SOLLEVAMENTO" calcext:value-type="string">
            <text:p>ORTIVE DA PIENO CAMPO – raccolta meccanizzat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4]+[.H744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745];[.B745])" office:value-type="string" office:string-value="ORTIVE DA PIENO CAMPO – raccolta meccanizzataLAVORAZIONE DEL TERRENO" calcext:value-type="string">
            <text:p>ORTIVE DA PIENO CAMPO – raccolta meccanizzat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5]+[.H74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746];[.B746])" office:value-type="string" office:string-value="ORTIVE DA PIENO CAMPO – raccolta meccanizzataLIVELLAMENTO" calcext:value-type="string">
            <text:p>ORTIVE DA PIENO CAMPO – raccolta meccanizzat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6]+[.H746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47];[.B747])" office:value-type="string" office:string-value="ORTIVE DA PIENO CAMPO – raccolta meccanizzataLIVELLAMENTO STRAORDINARIO" calcext:value-type="string">
            <text:p>ORTIVE DA PIENO CAMPO – raccolta meccanizzat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7]+[.H74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48];[.B748])" office:value-type="string" office:string-value="ORTIVE DA PIENO CAMPO – raccolta meccanizzataLIVELLAMENTO STRAORDINARIO ORE (SUPERFICI &gt; 20 HA)" calcext:value-type="string">
            <text:p>ORTIVE DA PIENO CAMPO – raccolta meccanizzat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48]+[.H74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749];[.B749])" office:value-type="string" office:string-value="ORTIVE DA PIENO CAMPO – raccolta meccanizzataMOVIMENTAZIONI VARIE" calcext:value-type="string">
            <text:p>ORTIVE DA PIENO CAMPO – raccolta meccanizzata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49]+[.H74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750];[.B750])" office:value-type="string" office:string-value="ORTIVE DA PIENO CAMPO – raccolta meccanizzataPULIZIA FOSSI/SCAVO SCOLINE" calcext:value-type="string">
            <text:p>ORTIVE DA PIENO CAMPO – raccolta meccanizzat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0]+[.H75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751];[.B751])" office:value-type="string" office:string-value="ORTIVE DA PIENO CAMPO – raccolta meccanizzataRACCOLTA CON AGEVOLATRICE" calcext:value-type="string">
            <text:p>ORTIVE DA PIENO CAMPO – raccolta meccanizzata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1]+[.H751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752];[.B752])" office:value-type="string" office:string-value="ORTIVE DA PIENO CAMPO – raccolta meccanizzataRACCOLTA MECCANIZZATA" calcext:value-type="string">
            <text:p>ORTIVE DA PIENO CAMPO – raccolta meccanizzata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2]+[.H75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753];[.B753])" office:value-type="string" office:string-value="ORTIVE DA PIENO CAMPO – raccolta meccanizzataRIPUNTATURA PER LAVORAZIONE A DUE STRATI" calcext:value-type="string">
            <text:p>ORTIVE DA PIENO CAMPO – raccolta meccanizzat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3]+[.H753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754];[.B754])" office:value-type="string" office:string-value="ORTIVE DA PIENO CAMPO – raccolta meccanizzataRULLATURA" calcext:value-type="string">
            <text:p>ORTIVE DA PIENO CAMPO – raccolta meccanizzat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4]+[.H754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55];[.B755])" office:value-type="string" office:string-value="ORTIVE DA PIENO CAMPO – raccolta meccanizzataSBANCAMENTO" calcext:value-type="string">
            <text:p>ORTIVE DA PIENO CAMPO – raccolta meccanizzat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55]+[.H75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756];[.B756])" office:value-type="string" office:string-value="ORTIVE DA PIENO CAMPO – raccolta meccanizzataSCASSO - DISSODAMENTO" calcext:value-type="string">
            <text:p>ORTIVE DA PIENO CAMPO – raccolta meccanizzat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6]+[.H75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757];[.B757])" office:value-type="string" office:string-value="ORTIVE DA PIENO CAMPO – raccolta meccanizzataSCAVO FOSSI (L/METRO LINEARE - MAX 100 M/HA)" calcext:value-type="string">
            <text:p>ORTIVE DA PIENO CAMPO – raccolta meccanizzat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757]+[.H75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758];[.B758])" office:value-type="string" office:string-value="ORTIVE DA PIENO CAMPO – raccolta meccanizzataSEMINA" calcext:value-type="string">
            <text:p>ORTIVE DA PIENO CAMPO – raccolta meccanizzat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8]+[.H75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59];[.B759])" office:value-type="string" office:string-value="ORTIVE DA PIENO CAMPO – raccolta meccanizzataSPIETRAMENTO" calcext:value-type="string">
            <text:p>ORTIVE DA PIENO CAMPO – raccolta meccanizzat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59]+[.H75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760];[.B760])" office:value-type="string" office:string-value="ORTIVE DA PIENO CAMPO – raccolta meccanizzataSTEREOVAPORIZZAZIONE (L/MQ)" calcext:value-type="string">
            <text:p>ORTIVE DA PIENO CAMPO – raccolta meccanizzata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760]+[.H760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761];[.B761])" office:value-type="string" office:string-value="ORTIVE DA PIENO CAMPO – raccolta meccanizzataTRAPIANTO" calcext:value-type="string">
            <text:p>ORTIVE DA PIENO CAMPO – raccolta meccanizzata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1]+[.H761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762];[.B762])" office:value-type="string" office:string-value="ORTIVE DA PIENO CAMPO – raccolta meccanizzataTRASPORTI" calcext:value-type="string">
            <text:p>ORTIVE DA PIENO CAMPO – raccolta meccanizzat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2]+[.H76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DECESPUGLIAMENTO PULIZIA INFESTANTI</text:p>
          </table:table-cell>
          <table:table-cell table:style-name="ce15" table:formula="of:=CONCATENATE([.A763];[.B763])" office:value-type="string" office:string-value="PASCOLODECESPUGLIAMENTO PULIZIA INFESTANTI" calcext:value-type="string">
            <text:p>PASCOLODECESPUGLIAMENTO PULIZIA INFESTA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3]+[.H763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64];[.B764])" office:value-type="string" office:string-value="PASCOLOLIVELLAMENTO STRAORDINARIO" calcext:value-type="string">
            <text:p>PASCOL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4]+[.H76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65];[.B765])" office:value-type="string" office:string-value="PASCOLOLIVELLAMENTO STRAORDINARIO ORE (SUPERFICI &gt; 20 HA)" calcext:value-type="string">
            <text:p>PASCOL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65]+[.H76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66];[.B766])" office:value-type="string" office:string-value="PASCOLOSBANCAMENTO" calcext:value-type="string">
            <text:p>PASCOL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66]+[.H76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767];[.B767])" office:value-type="string" office:string-value="PASCOLOSCASSO - DISSODAMENTO" calcext:value-type="string">
            <text:p>PASCOL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7]+[.H76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768];[.B768])" office:value-type="string" office:string-value="PASCOLOSCAVO FOSSI (L/METRO LINEARE - MAX 100 M/HA)" calcext:value-type="string">
            <text:p>PASCOL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768]+[.H76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69];[.B769])" office:value-type="string" office:string-value="PASCOLOSPIETRAMENTO" calcext:value-type="string">
            <text:p>PASCOL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69]+[.H76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DECESPUGLIAMENTO PULIZIA INFESTANTI</text:p>
          </table:table-cell>
          <table:table-cell table:style-name="ce15" table:formula="of:=CONCATENATE([.A770];[.B770])" office:value-type="string" office:string-value="PASCOLO tara 20%DECESPUGLIAMENTO PULIZIA INFESTANTI" calcext:value-type="string">
            <text:p>PASCOLO tara 20%DECESPUGLIAMENTO PULIZIA INFESTA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0]+[.H770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71];[.B771])" office:value-type="string" office:string-value="Pascolo tara 20%LIVELLAMENTO STRAORDINARIO" calcext:value-type="string">
            <text:p>Pascolo tara 20%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1]+[.H77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72];[.B772])" office:value-type="string" office:string-value="Pascolo tara 20%LIVELLAMENTO STRAORDINARIO ORE (SUPERFICI &gt; 20 HA)" calcext:value-type="string">
            <text:p>Pascolo tara 20%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72]+[.H77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73];[.B773])" office:value-type="string" office:string-value="Pascolo tara 20%SBANCAMENTO" calcext:value-type="string">
            <text:p>Pascolo tara 20%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73]+[.H77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774];[.B774])" office:value-type="string" office:string-value="Pascolo tara 20%SCASSO - DISSODAMENTO" calcext:value-type="string">
            <text:p>Pascolo tara 20%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4]+[.H77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775];[.B775])" office:value-type="string" office:string-value="Pascolo tara 20%SCAVO FOSSI (L/METRO LINEARE - MAX 100 M/HA)" calcext:value-type="string">
            <text:p>Pascolo tara 20%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775]+[.H77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76];[.B776])" office:value-type="string" office:string-value="Pascolo tara 20%SPIETRAMENTO" calcext:value-type="string">
            <text:p>Pascolo tara 20%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6]+[.H77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DECESPUGLIAMENTO PULIZIA INFESTANTI</text:p>
          </table:table-cell>
          <table:table-cell table:style-name="ce15" table:formula="of:=CONCATENATE([.A777];[.B777])" office:value-type="string" office:string-value="PASCOLO tara 50%DECESPUGLIAMENTO PULIZIA INFESTANTI" calcext:value-type="string">
            <text:p>PASCOLO tara 50%DECESPUGLIAMENTO PULIZIA INFESTA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7]+[.H777]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78];[.B778])" office:value-type="string" office:string-value="Pascolo tara 50%LIVELLAMENTO STRAORDINARIO" calcext:value-type="string">
            <text:p>Pascolo tara 50%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78]+[.H77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79];[.B779])" office:value-type="string" office:string-value="Pascolo tara 50%LIVELLAMENTO STRAORDINARIO ORE (SUPERFICI &gt; 20 HA)" calcext:value-type="string">
            <text:p>Pascolo tara 50%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79]+[.H77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780];[.B780])" office:value-type="string" office:string-value="Pascolo tara 50%SBANCAMENTO" calcext:value-type="string">
            <text:p>Pascolo tara 50%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80]+[.H78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781];[.B781])" office:value-type="string" office:string-value="Pascolo tara 50%SCASSO - DISSODAMENTO" calcext:value-type="string">
            <text:p>Pascolo tara 50%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1]+[.H78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782];[.B782])" office:value-type="string" office:string-value="Pascolo tara 50%SCAVO FOSSI (L/METRO LINEARE - MAX 100 M/HA)" calcext:value-type="string">
            <text:p>Pascolo tara 50%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782]+[.H78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783];[.B783])" office:value-type="string" office:string-value="Pascolo tara 50%SPIETRAMENTO" calcext:value-type="string">
            <text:p>Pascolo tara 50%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3]+[.H78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784];[.B784])" office:value-type="string" office:string-value="PATATAARATURA" calcext:value-type="string">
            <text:p>PATAT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4]+[.H784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785];[.B785])" office:value-type="string" office:string-value="PATATAARATURA PER LAVORAZIONE A DUE STRATI" calcext:value-type="string">
            <text:p>PATAT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5]+[.H785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786];[.B786])" office:value-type="string" office:string-value="PATATACONCIMAZIONE" calcext:value-type="string">
            <text:p>PATAT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6]+[.H786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787];[.B787])" office:value-type="string" office:string-value="PATATADISERBO - TRATTAMENTI" calcext:value-type="string">
            <text:p>PATATADISERBO - TRATTAMEN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7]+[.H787]" office:value-type="float" office:value="9.3" calcext:value-type="float">
            <text:p>9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788];[.B788])" office:value-type="string" office:string-value="PATATADISTRIBUZIONE MATERIALE ORGANICO NON PALABILE (LIQUAME, DIGESTATO)" calcext:value-type="string">
            <text:p>PATAT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8]+[.H78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789];[.B789])" office:value-type="string" office:string-value="PATATADISTRIBUZIONE MATERIALE ORGANICO NON PALABILE (LIQUAME, DIGESTATO) CON CARRO BOTTE SUPERIORE AI 200 Q.LI" calcext:value-type="string">
            <text:p>PATAT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89]+[.H78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790];[.B790])" office:value-type="string" office:string-value="PATATADISTRIBUZIONE MATERIALE ORGANICO PALABILE (LETAME, COMPOST, FRAZIONE SOLIDA DEL DIGESTATO)" calcext:value-type="string">
            <text:p>PATAT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0]+[.H79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791];[.B791])" office:value-type="string" office:string-value="PATATAERPICATURA" calcext:value-type="string">
            <text:p>PATAT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1]+[.H79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792];[.B792])" office:value-type="string" office:string-value="PATATAINTERRAMENTO MATERIALE ORGANICO NON PALABILE (LIQUAME, DIGESTATO)" calcext:value-type="string">
            <text:p>PATAT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2]+[.H79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793];[.B793])" office:value-type="string" office:string-value="PATATAIRRIGAZIONE CON MACCHINA A SOLLEVAMENTO" calcext:value-type="string">
            <text:p>PATAT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3]+[.H793]" office:value-type="float" office:value="154" calcext:value-type="float">
            <text:p>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794];[.B794])" office:value-type="string" office:string-value="PATATALAVORAZIONE DEL TERRENO" calcext:value-type="string">
            <text:p>PATAT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4]+[.H794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795];[.B795])" office:value-type="string" office:string-value="PATATALIVELLAMENTO" calcext:value-type="string">
            <text:p>PATAT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5]+[.H795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796];[.B796])" office:value-type="string" office:string-value="PATATALIVELLAMENTO STRAORDINARIO" calcext:value-type="string">
            <text:p>PATAT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6]+[.H79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797];[.B797])" office:value-type="string" office:string-value="PATATALIVELLAMENTO STRAORDINARIO ORE (SUPERFICI &gt; 20 HA)" calcext:value-type="string">
            <text:p>PATAT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797]+[.H79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MOVIMENTAZIONE BIN</text:p>
          </table:table-cell>
          <table:table-cell table:style-name="ce15" table:formula="of:=CONCATENATE([.A798];[.B798])" office:value-type="string" office:string-value="PATATAMOVIMENTAZIONE BIN" calcext:value-type="string">
            <text:p>PATATAMOVIMENTAZIONE BIN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8]+[.H798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799];[.B799])" office:value-type="string" office:string-value="PATATAMOVIMENTAZIONI VARIE" calcext:value-type="string">
            <text:p>PATATA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799]+[.H799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800];[.B800])" office:value-type="string" office:string-value="PATATAPULIZIA FOSSI/SCAVO SCOLINE" calcext:value-type="string">
            <text:p>PATAT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0]+[.H80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801];[.B801])" office:value-type="string" office:string-value="PATATARACCOLTA MECCANIZZATA" calcext:value-type="string">
            <text:p>PATATA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1]+[.H801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802];[.B802])" office:value-type="string" office:string-value="PATATARIPUNTATURA PER LAVORAZIONE A DUE STRATI" calcext:value-type="string">
            <text:p>PATAT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2]+[.H802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803];[.B803])" office:value-type="string" office:string-value="PATATARULLATURA" calcext:value-type="string">
            <text:p>PATAT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3]+[.H803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804];[.B804])" office:value-type="string" office:string-value="PATATASBANCAMENTO" calcext:value-type="string">
            <text:p>PATAT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04]+[.H80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805];[.B805])" office:value-type="string" office:string-value="PATATASCASSO - DISSODAMENTO" calcext:value-type="string">
            <text:p>PATAT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5]+[.H80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806];[.B806])" office:value-type="string" office:string-value="PATATASCAVO FOSSI (L/METRO LINEARE - MAX 100 M/HA)" calcext:value-type="string">
            <text:p>PATAT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806]+[.H806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CAVO PER RACCOLTA </text:p>
          </table:table-cell>
          <table:table-cell table:style-name="ce15" table:formula="of:=CONCATENATE([.A807];[.B807])" office:value-type="string" office:string-value="PATATASCAVO PER RACCOLTA " calcext:value-type="string">
            <text:p>PATATASCAVO PER RACCOLTA 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7]+[.H807]" office:value-type="float" office:value="52.5" calcext:value-type="float">
            <text:p>52,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.5" calcext:value-type="float">
            <text:p>17,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808];[.B808])" office:value-type="string" office:string-value="PATATASEMINA" calcext:value-type="string">
            <text:p>PATAT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8]+[.H80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809];[.B809])" office:value-type="string" office:string-value="PATATASPIETRAMENTO" calcext:value-type="string">
            <text:p>PATAT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09]+[.H80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810];[.B810])" office:value-type="string" office:string-value="PATATATRASPORTI" calcext:value-type="string">
            <text:p>PATAT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0]+[.H810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811];[.B811])" office:value-type="string" office:string-value="PEPERONEARATURA" calcext:value-type="string">
            <text:p>PEPERON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1]+[.H81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812];[.B812])" office:value-type="string" office:string-value="PEPERONEARATURA PER LAVORAZIONE A DUE STRATI" calcext:value-type="string">
            <text:p>PEPERONE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2]+[.H812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813];[.B813])" office:value-type="string" office:string-value="PEPERONECONCIMAZIONE" calcext:value-type="string">
            <text:p>PEPERONE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3]+[.H813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814];[.B814])" office:value-type="string" office:string-value="PEPERONEDISERBO - TRATTAMENTI" calcext:value-type="string">
            <text:p>PEPERONE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4]+[.H814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DISERBO - TRATTAMENTI (METODO BIOLOGICO)</text:p>
          </table:table-cell>
          <table:table-cell table:style-name="ce15" table:formula="of:=CONCATENATE([.A815];[.B815])" office:value-type="string" office:string-value="PEPERONEDISERBO - TRATTAMENTI (METODO BIOLOGICO)" calcext:value-type="string">
            <text:p>PEPERONEDISERBO - TRATTAMENTI (METODO BIOLOGICO)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5]+[.H815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816];[.B816])" office:value-type="string" office:string-value="PEPERONEDISTRIBUZIONE MATERIALE ORGANICO NON PALABILE (LIQUAME, DIGESTATO)" calcext:value-type="string">
            <text:p>PEPERON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6]+[.H81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817];[.B817])" office:value-type="string" office:string-value="PEPERONEDISTRIBUZIONE MATERIALE ORGANICO NON PALABILE (LIQUAME, DIGESTATO) CON CARRO BOTTE SUPERIORE AI 200 Q.LI" calcext:value-type="string">
            <text:p>PEPERON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7]+[.H81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818];[.B818])" office:value-type="string" office:string-value="PEPERONEDISTRIBUZIONE MATERIALE ORGANICO PALABILE (LETAME, COMPOST, FRAZIONE SOLIDA DEL DIGESTATO)" calcext:value-type="string">
            <text:p>PEPERON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8]+[.H81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819];[.B819])" office:value-type="string" office:string-value="PEPERONEERPICATURA" calcext:value-type="string">
            <text:p>PEPERON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19]+[.H81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820];[.B820])" office:value-type="string" office:string-value="PEPERONEGESTIONE RESIDUI COLTURALI" calcext:value-type="string">
            <text:p>PEPERONE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0]+[.H820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821];[.B821])" office:value-type="string" office:string-value="PEPERONEINTERRAMENTO MATERIALE ORGANICO NON PALABILE (LIQUAME, DIGESTATO)" calcext:value-type="string">
            <text:p>PEPERON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1]+[.H82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822];[.B822])" office:value-type="string" office:string-value="PEPERONEIRRIGAZIONE CON MACCHINA A SOLLEVAMENTO" calcext:value-type="string">
            <text:p>PEPERONE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2]+[.H822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823];[.B823])" office:value-type="string" office:string-value="PEPERONELAVORAZIONE DEL TERRENO" calcext:value-type="string">
            <text:p>PEPERONE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3]+[.H82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824];[.B824])" office:value-type="string" office:string-value="PEPERONELIVELLAMENTO" calcext:value-type="string">
            <text:p>PEPERONE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4]+[.H824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825];[.B825])" office:value-type="string" office:string-value="PEPERONELIVELLAMENTO STRAORDINARIO" calcext:value-type="string">
            <text:p>PEPERON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5]+[.H82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826];[.B826])" office:value-type="string" office:string-value="PEPERONELIVELLAMENTO STRAORDINARIO ORE (SUPERFICI &gt; 20 HA)" calcext:value-type="string">
            <text:p>PEPERON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26]+[.H82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827];[.B827])" office:value-type="string" office:string-value="PEPERONEMOVIMENTAZIONI VARIE" calcext:value-type="string">
            <text:p>PEPERONE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7]+[.H82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828];[.B828])" office:value-type="string" office:string-value="PEPERONEPACCIAMATURA" calcext:value-type="string">
            <text:p>PEPERONE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8]+[.H82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829];[.B829])" office:value-type="string" office:string-value="PEPERONEPULIZIA FOSSI/SCAVO SCOLINE" calcext:value-type="string">
            <text:p>PEPERON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29]+[.H82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RACCOLTA CON AGEVOLATRICE</text:p>
          </table:table-cell>
          <table:table-cell table:style-name="ce15" table:formula="of:=CONCATENATE([.A830];[.B830])" office:value-type="string" office:string-value="PEPERONERACCOLTA CON AGEVOLATRICE" calcext:value-type="string">
            <text:p>PEPERONERACCOLTA CON AGEVOL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0]+[.H830]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831];[.B831])" office:value-type="string" office:string-value="PEPERONERIPUNTATURA PER LAVORAZIONE A DUE STRATI" calcext:value-type="string">
            <text:p>PEPERONE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1]+[.H831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832];[.B832])" office:value-type="string" office:string-value="PEPERONESBANCAMENTO" calcext:value-type="string">
            <text:p>PEPERON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32]+[.H83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833];[.B833])" office:value-type="string" office:string-value="PEPERONESCASSO - DISSODAMENTO" calcext:value-type="string">
            <text:p>PEPERON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3]+[.H8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834];[.B834])" office:value-type="string" office:string-value="PEPERONESCAVO FOSSI (L/METRO LINEARE - MAX 100 M/HA)" calcext:value-type="string">
            <text:p>PEPERON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834]+[.H83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835];[.B835])" office:value-type="string" office:string-value="PEPERONESPIETRAMENTO" calcext:value-type="string">
            <text:p>PEPERON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5]+[.H83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836];[.B836])" office:value-type="string" office:string-value="PEPERONESTEREOVAPORIZZAZIONE (L/MQ)" calcext:value-type="string">
            <text:p>PEPERONE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836]+[.H836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837];[.B837])" office:value-type="string" office:string-value="PEPERONETRAPIANTO" calcext:value-type="string">
            <text:p>PEPERONE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7]+[.H837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838];[.B838])" office:value-type="string" office:string-value="PEPERONETRASPORTI" calcext:value-type="string">
            <text:p>PEPERON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8]+[.H83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839];[.B839])" office:value-type="string" office:string-value="PICCOLI FRUTTICONCIMAZIONE" calcext:value-type="string">
            <text:p>PICCOLI FRUTTI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39]+[.H839]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840];[.B840])" office:value-type="string" office:string-value="PICCOLI FRUTTIDISERBO - TRATTAMENTI" calcext:value-type="string">
            <text:p>PICCOLI FRUTTIDISERBO - TRATTAMENTI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0]+[.H840]" office:value-type="float" office:value="7.8" calcext:value-type="float">
            <text:p>7,8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841];[.B841])" office:value-type="string" office:string-value="PICCOLI FRUTTIDISTRIBUZIONE MATERIALE ORGANICO NON PALABILE (LIQUAME, DIGESTATO)" calcext:value-type="string">
            <text:p>PICCOLI FRUTTI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1]+[.H84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842];[.B842])" office:value-type="string" office:string-value="PICCOLI FRUTTIDISTRIBUZIONE MATERIALE ORGANICO NON PALABILE (LIQUAME, DIGESTATO) CON CARRO BOTTE SUPERIORE AI 200 Q.LI" calcext:value-type="string">
            <text:p>PICCOLI FRUTTI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2]+[.H84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843];[.B843])" office:value-type="string" office:string-value="PICCOLI FRUTTIDISTRIBUZIONE MATERIALE ORGANICO PALABILE (LETAME, COMPOST, FRAZIONE SOLIDA DEL DIGESTATO)" calcext:value-type="string">
            <text:p>PICCOLI FRUTTI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3]+[.H84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844];[.B844])" office:value-type="string" office:string-value="PICCOLI FRUTTIGESTIONE INTERFILA" calcext:value-type="string">
            <text:p>PICCOLI FRUTTIGESTIONE INTERFILA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4]+[.H844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845];[.B845])" office:value-type="string" office:string-value="PICCOLI FRUTTIGESTIONE RESIDUI COLTURALI" calcext:value-type="string">
            <text:p>PICCOLI FRUTTI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5]+[.H845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846];[.B846])" office:value-type="string" office:string-value="PICCOLI FRUTTIGESTIONE RESIDUI DOPO ESPIANTO" calcext:value-type="string">
            <text:p>PICCOLI FRUTTI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6]+[.H846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IMPIANTO PALI</text:p>
          </table:table-cell>
          <table:table-cell table:style-name="ce15" table:formula="of:=CONCATENATE([.A847];[.B847])" office:value-type="string" office:string-value="PICCOLI FRUTTIIMPIANTO PALI" calcext:value-type="string">
            <text:p>PICCOLI FRUTTIIMPIANTO P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7]+[.H84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848];[.B848])" office:value-type="string" office:string-value="PICCOLI FRUTTIINTERRAMENTO MATERIALE ORGANICO NON PALABILE (LIQUAME, DIGESTATO)" calcext:value-type="string">
            <text:p>PICCOLI FRUTTI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8]+[.H84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849];[.B849])" office:value-type="string" office:string-value="PICCOLI FRUTTIIRRIGAZIONE CON MACCHINA A SOLLEVAMENTO" calcext:value-type="string">
            <text:p>PICCOLI FRUTTI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49]+[.H849]" office:value-type="float" office:value="154" calcext:value-type="float">
            <text:p>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850];[.B850])" office:value-type="string" office:string-value="PICCOLI FRUTTILIVELLAMENTO" calcext:value-type="string">
            <text:p>PICCOLI FRUTTI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0]+[.H850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851];[.B851])" office:value-type="string" office:string-value="PICCOLI FRUTTILIVELLAMENTO STRAORDINARIO" calcext:value-type="string">
            <text:p>PICCOLI FRUTTI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1]+[.H85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852];[.B852])" office:value-type="string" office:string-value="PICCOLI FRUTTILIVELLAMENTO STRAORDINARIO ORE (SUPERFICI &gt; 20 HA)" calcext:value-type="string">
            <text:p>PICCOLI FRUTTI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52]+[.H85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853];[.B853])" office:value-type="string" office:string-value="PICCOLI FRUTTIMOVIMENTAZIONI VARIE" calcext:value-type="string">
            <text:p>PICCOLI FRUTTI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3]+[.H853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854];[.B854])" office:value-type="string" office:string-value="PICCOLI FRUTTIPACCIAMATURA" calcext:value-type="string">
            <text:p>PICCOLI FRUTTI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4]+[.H85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855];[.B855])" office:value-type="string" office:string-value="PICCOLI FRUTTIPOTATURA E ALTRI INTERVENTI MECCANICI SU PARTE AEREA" calcext:value-type="string">
            <text:p>PICCOLI FRUTTI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5]+[.H855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856];[.B856])" office:value-type="string" office:string-value="PICCOLI FRUTTIPULIZIA FOSSI/SCAVO SCOLINE" calcext:value-type="string">
            <text:p>PICCOLI FRUTTI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6]+[.H85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857];[.B857])" office:value-type="string" office:string-value="PICCOLI FRUTTISBANCAMENTO" calcext:value-type="string">
            <text:p>PICCOLI FRUTTI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57]+[.H85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858];[.B858])" office:value-type="string" office:string-value="PICCOLI FRUTTISCASSO - DISSODAMENTO" calcext:value-type="string">
            <text:p>PICCOLI FRUTTI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58]+[.H85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859];[.B859])" office:value-type="string" office:string-value="PICCOLI FRUTTISCAVO FOSSI (L/METRO LINEARE - MAX 100 M/HA)" calcext:value-type="string">
            <text:p>PICCOLI FRUTTI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859]+[.H859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860];[.B860])" office:value-type="string" office:string-value="PICCOLI FRUTTISPIETRAMENTO" calcext:value-type="string">
            <text:p>PICCOLI FRUTTI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0]+[.H86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861];[.B861])" office:value-type="string" office:string-value="PICCOLI FRUTTISTEREOVAPORIZZAZIONE (L/MQ)" calcext:value-type="string">
            <text:p>PICCOLI FRUTTI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861]+[.H861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862];[.B862])" office:value-type="string" office:string-value="PICCOLI FRUTTITRAPIANTO" calcext:value-type="string">
            <text:p>PICCOLI FRUTTI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2]+[.H862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863];[.B863])" office:value-type="string" office:string-value="PICCOLI FRUTTITRASPORTI" calcext:value-type="string">
            <text:p>PICCOLI FRUTTI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3]+[.H86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style-name="ce13" office:value-type="string" calcext:value-type="string">
            <text:p>ZAPPATURA</text:p>
          </table:table-cell>
          <table:table-cell table:style-name="ce15" table:formula="of:=CONCATENATE([.A864];[.B864])" office:value-type="string" office:string-value="PICCOLI FRUTTIZAPPATURA" calcext:value-type="string">
            <text:p>PICCOLI FRUTTIZAPP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4]+[.H864]" office:value-type="float" office:value="41.4" calcext:value-type="float">
            <text:p>41,4</text:p>
          </table:table-cell>
          <table:table-cell table:style-name="ce17" office:value-type="float" office:value="27.6" calcext:value-type="float">
            <text:p>27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2.1" calcext:value-type="float">
            <text:p>22,1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CIPPATURA RESIDUI DOPO ESPIANTO</text:p>
          </table:table-cell>
          <table:table-cell table:style-name="ce15" table:formula="of:=CONCATENATE([.A865];[.B865])" office:value-type="string" office:string-value="PIOPPETOCIPPATURA RESIDUI DOPO ESPIANTO" calcext:value-type="string">
            <text:p>PIOPPETOCIPPATURA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5]+[.H865]"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866];[.B866])" office:value-type="string" office:string-value="PIOPPETOCONCIMAZIONE" calcext:value-type="string">
            <text:p>PIOPPET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6]+[.H866]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867];[.B867])" office:value-type="string" office:string-value="PIOPPETODISERBO - TRATTAMENTI" calcext:value-type="string">
            <text:p>PIOPPETODISERBO - TRATTAMEN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7]+[.H867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868];[.B868])" office:value-type="string" office:string-value="PIOPPETODISTRIBUZIONE MATERIALE ORGANICO NON PALABILE (LIQUAME, DIGESTATO)" calcext:value-type="string">
            <text:p>PIOPPE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8]+[.H86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869];[.B869])" office:value-type="string" office:string-value="PIOPPETODISTRIBUZIONE MATERIALE ORGANICO NON PALABILE (LIQUAME, DIGESTATO) CON CARRO BOTTE SUPERIORE AI 200 Q.LI" calcext:value-type="string">
            <text:p>PIOPPE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69]+[.H86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870];[.B870])" office:value-type="string" office:string-value="PIOPPETODISTRIBUZIONE MATERIALE ORGANICO PALABILE (LETAME, COMPOST, FRAZIONE SOLIDA DEL DIGESTATO)" calcext:value-type="string">
            <text:p>PIOPPE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0]+[.H87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ESBOSCO, ACCATASTAMENTO E TRASPORTI</text:p>
          </table:table-cell>
          <table:table-cell table:style-name="ce15" table:formula="of:=CONCATENATE([.A871];[.B871])" office:value-type="string" office:string-value="PIOPPETOESBOSCO, ACCATASTAMENTO E TRASPORTI" calcext:value-type="string">
            <text:p>PIOPPETOESBOSCO, ACCATASTAMENTO E 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1]+[.H871]" office:value-type="float" office:value="40" calcext:value-type="float">
            <text:p>4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ESTIRPAZIONE CEPPAIA (COMPRESA CIPPATURA)</text:p>
          </table:table-cell>
          <table:table-cell table:style-name="ce15" table:formula="of:=CONCATENATE([.A872];[.B872])" office:value-type="string" office:string-value="PIOPPETOESTIRPAZIONE CEPPAIA (COMPRESA CIPPATURA)" calcext:value-type="string">
            <text:p>PIOPPETOESTIRPAZIONE CEPPAIA (COMPRESA CIPPATUR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2]+[.H87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873];[.B873])" office:value-type="string" office:string-value="PIOPPETOGESTIONE INTERFILA" calcext:value-type="string">
            <text:p>PIOPPETOGESTIONE INTERFIL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3]+[.H873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874];[.B874])" office:value-type="string" office:string-value="PIOPPETOINTERRAMENTO MATERIALE ORGANICO NON PALABILE (LIQUAME, DIGESTATO)" calcext:value-type="string">
            <text:p>PIOPPE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4]+[.H87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IRRIGAZIONE DI SOCCORSO CON MACCHINA A SOLLEVAMENTO</text:p>
          </table:table-cell>
          <table:table-cell table:style-name="ce15" table:formula="of:=CONCATENATE([.A875];[.B875])" office:value-type="string" office:string-value="PIOPPETOIRRIGAZIONE DI SOCCORSO CON MACCHINA A SOLLEVAMENTO" calcext:value-type="string">
            <text:p>PIOPPETOIRRIGAZIONE DI SOCCORSO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5]+[.H875]" office:value-type="float" office:value="148" calcext:value-type="float">
            <text:p>148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876];[.B876])" office:value-type="string" office:string-value="PIOPPETOLAVORAZIONE DEL TERRENO" calcext:value-type="string">
            <text:p>PIOPPET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6]+[.H876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877];[.B877])" office:value-type="string" office:string-value="PIOPPETOLIVELLAMENTO STRAORDINARIO" calcext:value-type="string">
            <text:p>PIOPPE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7]+[.H87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878];[.B878])" office:value-type="string" office:string-value="PIOPPETOLIVELLAMENTO STRAORDINARIO ORE (SUPERFICI &gt; 20 HA)" calcext:value-type="string">
            <text:p>PIOPPE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78]+[.H878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879];[.B879])" office:value-type="string" office:string-value="PIOPPETOPOTATURA E ALTRI INTERVENTI MECCANICI SU PARTE AEREA" calcext:value-type="string">
            <text:p>PIOPPETOPOTATURA E ALTRI INTERVENTI MECCANICI SU PARTE AERE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79]+[.H879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880];[.B880])" office:value-type="string" office:string-value="PIOPPETOPULIZIA FOSSI/SCAVO SCOLINE" calcext:value-type="string">
            <text:p>PIOPPE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0]+[.H88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881];[.B881])" office:value-type="string" office:string-value="PIOPPETOSBANCAMENTO" calcext:value-type="string">
            <text:p>PIOPPE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881]+[.H88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882];[.B882])" office:value-type="string" office:string-value="PIOPPETOSCASSO - DISSODAMENTO" calcext:value-type="string">
            <text:p>PIOPPE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2]+[.H88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883];[.B883])" office:value-type="string" office:string-value="PIOPPETOSCAVO FOSSI (L/METRO LINEARE - MAX 100 M/HA)" calcext:value-type="string">
            <text:p>PIOPPE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883]+[.H883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SCAVO PER MESSA A DIMORA PIANTE</text:p>
          </table:table-cell>
          <table:table-cell table:style-name="ce15" table:formula="of:=CONCATENATE([.A884];[.B884])" office:value-type="string" office:string-value="PIOPPETOSCAVO PER MESSA A DIMORA PIANTE" calcext:value-type="string">
            <text:p>PIOPPETOSCAVO PER MESSA A DIMORA PIAN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4]+[.H88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885];[.B885])" office:value-type="string" office:string-value="PIOPPETOSPIETRAMENTO" calcext:value-type="string">
            <text:p>PIOPPE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5]+[.H88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style-name="ce13" office:value-type="string" calcext:value-type="string">
            <text:p>TAGLIO, SRAMATURA E SEZIONAMENTO</text:p>
          </table:table-cell>
          <table:table-cell table:style-name="ce15" table:formula="of:=CONCATENATE([.A886];[.B886])" office:value-type="string" office:string-value="PIOPPETOTAGLIO, SRAMATURA E SEZIONAMENTO" calcext:value-type="string">
            <text:p>PIOPPETOTAGLIO, SRAMATURA E SEZION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6]+[.H886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887];[.B887])" office:value-type="string" office:string-value="POMODORO DA INDUSTRIAARATURA" calcext:value-type="string">
            <text:p>POMODORO DA INDUSTRI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7]+[.H88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888];[.B888])" office:value-type="string" office:string-value="POMODORO DA INDUSTRIAARATURA PER LAVORAZIONE A DUE STRATI" calcext:value-type="string">
            <text:p>POMODORO DA INDUSTRI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8]+[.H888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889];[.B889])" office:value-type="string" office:string-value="POMODORO DA INDUSTRIACONCIMAZIONE" calcext:value-type="string">
            <text:p>POMODORO DA INDUSTRI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89]+[.H889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890];[.B890])" office:value-type="string" office:string-value="POMODORO DA INDUSTRIADISERBO - TRATTAMENTI" calcext:value-type="string">
            <text:p>POMODORO DA INDUSTRIADISERBO - TRATTAMENTI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0]+[.H890]" office:value-type="float" office:value="8.7" calcext:value-type="float">
            <text:p>8,7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891];[.B891])" office:value-type="string" office:string-value="POMODORO DA INDUSTRIADISTRIBUZIONE MATERIALE ORGANICO NON PALABILE (LIQUAME, DIGESTATO)" calcext:value-type="string">
            <text:p>POMODORO DA INDUSTRI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1]+[.H89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892];[.B892])" office:value-type="string" office:string-value="POMODORO DA INDUSTRIADISTRIBUZIONE MATERIALE ORGANICO NON PALABILE (LIQUAME, DIGESTATO) CON CARRO BOTTE SUPERIORE AI 200 Q.LI" calcext:value-type="string">
            <text:p>POMODORO DA INDUSTRI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2]+[.H89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893];[.B893])" office:value-type="string" office:string-value="POMODORO DA INDUSTRIADISTRIBUZIONE MATERIALE ORGANICO PALABILE (LETAME, COMPOST, FRAZIONE SOLIDA DEL DIGESTATO)" calcext:value-type="string">
            <text:p>POMODORO DA INDUSTRI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3]+[.H89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894];[.B894])" office:value-type="string" office:string-value="POMODORO DA INDUSTRIAERPICATURA" calcext:value-type="string">
            <text:p>POMODORO DA INDUSTRI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4]+[.H89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895];[.B895])" office:value-type="string" office:string-value="POMODORO DA INDUSTRIAINTERRAMENTO MATERIALE ORGANICO NON PALABILE (LIQUAME, DIGESTATO)" calcext:value-type="string">
            <text:p>POMODORO DA INDUSTRI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5]+[.H89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896];[.B896])" office:value-type="string" office:string-value="POMODORO DA INDUSTRIAIRRIGAZIONE CON MACCHINA A SOLLEVAMENTO" calcext:value-type="string">
            <text:p>POMODORO DA INDUSTRI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6]+[.H896]" office:value-type="float" office:value="347" calcext:value-type="float">
            <text:p>347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897];[.B897])" office:value-type="string" office:string-value="POMODORO DA INDUSTRIALAVORAZIONE DEL TERRENO" calcext:value-type="string">
            <text:p>POMODORO DA INDUSTRI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7]+[.H89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898];[.B898])" office:value-type="string" office:string-value="POMODORO DA INDUSTRIALIVELLAMENTO" calcext:value-type="string">
            <text:p>POMODORO DA INDUSTRI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8]+[.H898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899];[.B899])" office:value-type="string" office:string-value="POMODORO DA INDUSTRIALIVELLAMENTO STRAORDINARIO" calcext:value-type="string">
            <text:p>POMODORO DA INDUSTRI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899]+[.H89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900];[.B900])" office:value-type="string" office:string-value="POMODORO DA INDUSTRIALIVELLAMENTO STRAORDINARIO ORE (SUPERFICI &gt; 20 HA)" calcext:value-type="string">
            <text:p>POMODORO DA INDUSTRI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00]+[.H90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MOVIMENTAZIONE BIN</text:p>
          </table:table-cell>
          <table:table-cell table:style-name="ce15" table:formula="of:=CONCATENATE([.A901];[.B901])" office:value-type="string" office:string-value="POMODORO DA INDUSTRIAMOVIMENTAZIONE BIN" calcext:value-type="string">
            <text:p>POMODORO DA INDUSTRIAMOVIMENTAZIONE BIN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1]+[.H901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902];[.B902])" office:value-type="string" office:string-value="POMODORO DA INDUSTRIAMOVIMENTAZIONI VARIE" calcext:value-type="string">
            <text:p>POMODORO DA INDUSTRIA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2]+[.H90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903];[.B903])" office:value-type="string" office:string-value="POMODORO DA INDUSTRIAPULIZIA FOSSI/SCAVO SCOLINE" calcext:value-type="string">
            <text:p>POMODORO DA INDUSTRI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3]+[.H90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RACCOLTA CON MACCHINE OPERATRICI AUTOMATICHE</text:p>
          </table:table-cell>
          <table:table-cell table:style-name="ce15" table:formula="of:=CONCATENATE([.A904];[.B904])" office:value-type="string" office:string-value="POMODORO DA INDUSTRIARACCOLTA CON MACCHINE OPERATRICI AUTOMATICHE" calcext:value-type="string">
            <text:p>POMODORO DA INDUSTRIARACCOLTA CON MACCHINE OPERATRICI AUTOMATICH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4]+[.H904]" office:value-type="float" office:value="88" calcext:value-type="float">
            <text:p>8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.6" calcext:value-type="float">
            <text:p>1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905];[.B905])" office:value-type="string" office:string-value="POMODORO DA INDUSTRIARACCOLTA MECCANIZZATA" calcext:value-type="string">
            <text:p>POMODORO DA INDUSTRIA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5]+[.H905]" office:value-type="float" office:value="44" calcext:value-type="float">
            <text:p>4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906];[.B906])" office:value-type="string" office:string-value="POMODORO DA INDUSTRIARIPUNTATURA PER LAVORAZIONE A DUE STRATI" calcext:value-type="string">
            <text:p>POMODORO DA INDUSTRI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6]+[.H906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907];[.B907])" office:value-type="string" office:string-value="POMODORO DA INDUSTRIASBANCAMENTO" calcext:value-type="string">
            <text:p>POMODORO DA INDUSTRI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07]+[.H90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908];[.B908])" office:value-type="string" office:string-value="POMODORO DA INDUSTRIASCASSO - DISSODAMENTO" calcext:value-type="string">
            <text:p>POMODORO DA INDUSTRI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08]+[.H90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909];[.B909])" office:value-type="string" office:string-value="POMODORO DA INDUSTRIASCAVO FOSSI (L/METRO LINEARE - MAX 100 M/HA)" calcext:value-type="string">
            <text:p>POMODORO DA INDUSTRI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909]+[.H909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910];[.B910])" office:value-type="string" office:string-value="POMODORO DA INDUSTRIASPIETRAMENTO" calcext:value-type="string">
            <text:p>POMODORO DA INDUSTRI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0]+[.H91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911];[.B911])" office:value-type="string" office:string-value="POMODORO DA INDUSTRIATRAPIANTO" calcext:value-type="string">
            <text:p>POMODORO DA INDUSTRIA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1]+[.H911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912];[.B912])" office:value-type="string" office:string-value="POMODORO DA INDUSTRIATRASPORTI" calcext:value-type="string">
            <text:p>POMODORO DA INDUSTRI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2]+[.H91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913];[.B913])" office:value-type="string" office:string-value="PRATO AVVICENDATO ASCIUTTOANDANATURA" calcext:value-type="string">
            <text:p>PRATO AVVICENDATO ASCIUTTOANDAN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3]+[.H913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ARATURA (SOLO PRIMO ANNO)</text:p>
          </table:table-cell>
          <table:table-cell table:style-name="ce15" table:formula="of:=CONCATENATE([.A914];[.B914])" office:value-type="string" office:string-value="PRATO AVVICENDATO ASCIUTTOARATURA (SOLO PRIMO ANNO)" calcext:value-type="string">
            <text:p>PRATO AVVICENDATO ASCIUTTOAR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4]+[.H91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915];[.B915])" office:value-type="string" office:string-value="PRATO AVVICENDATO ASCIUTTOCONCIMAZIONE" calcext:value-type="string">
            <text:p>PRATO AVVICENDATO ASCIUTT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5]+[.H915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916];[.B916])" office:value-type="string" office:string-value="PRATO AVVICENDATO ASCIUTTODISTRIBUZIONE MATERIALE ORGANICO NON PALABILE (LIQUAME, DIGESTATO)" calcext:value-type="string">
            <text:p>PRATO AVVICENDATO ASCIUT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6]+[.H91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917];[.B917])" office:value-type="string" office:string-value="PRATO AVVICENDATO ASCIUTTODISTRIBUZIONE MATERIALE ORGANICO NON PALABILE (LIQUAME, DIGESTATO) CON CARRO BOTTE SUPERIORE AI 200 Q.LI" calcext:value-type="string">
            <text:p>PRATO AVVICENDATO ASCIUT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7]+[.H91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918];[.B918])" office:value-type="string" office:string-value="PRATO AVVICENDATO ASCIUTTODISTRIBUZIONE MATERIALE ORGANICO PALABILE (LETAME, COMPOST, FRAZIONE SOLIDA DEL DIGESTATO)" calcext:value-type="string">
            <text:p>PRATO AVVICENDATO ASCIUT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8]+[.H91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ERPICATURA (SOLO PRIMO ANNO)</text:p>
          </table:table-cell>
          <table:table-cell table:style-name="ce15" table:formula="of:=CONCATENATE([.A919];[.B919])" office:value-type="string" office:string-value="PRATO AVVICENDATO ASCIUTTOERPICATURA (SOLO PRIMO ANNO)" calcext:value-type="string">
            <text:p>PRATO AVVICENDATO ASCIUTTOERPIC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19]+[.H91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920];[.B920])" office:value-type="string" office:string-value="PRATO AVVICENDATO ASCIUTTOESSICCAZIONE" calcext:value-type="string">
            <text:p>PRATO AVVICENDATO ASCIUTTOESSICCAZION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0]+[.H920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921];[.B921])" office:value-type="string" office:string-value="PRATO AVVICENDATO ASCIUTTOFALCIATURA" calcext:value-type="string">
            <text:p>PRATO AVVICENDATO ASCIUTTOFALCI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1]+[.H921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922];[.B922])" office:value-type="string" office:string-value="PRATO AVVICENDATO ASCIUTTOFASCIATURA BALLE" calcext:value-type="string">
            <text:p>PRATO AVVICENDATO ASCIUTTOFASCIATURA BALL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2]+[.H922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923];[.B923])" office:value-type="string" office:string-value="PRATO AVVICENDATO ASCIUTTOINSILAMENTO" calcext:value-type="string">
            <text:p>PRATO AVVICENDATO ASCIUTTOINSILAMENTO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3]+[.H923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924];[.B924])" office:value-type="string" office:string-value="PRATO AVVICENDATO ASCIUTTOINTERRAMENTO MATERIALE ORGANICO NON PALABILE (LIQUAME, DIGESTATO)" calcext:value-type="string">
            <text:p>PRATO AVVICENDATO ASCIUT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4]+[.H92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925];[.B925])" office:value-type="string" office:string-value="PRATO AVVICENDATO ASCIUTTOLIVELLAMENTO STRAORDINARIO" calcext:value-type="string">
            <text:p>PRATO AVVICENDATO ASCIUT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5]+[.H92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926];[.B926])" office:value-type="string" office:string-value="PRATO AVVICENDATO ASCIUTTOLIVELLAMENTO STRAORDINARIO ORE (SUPERFICI &gt; 20 HA)" calcext:value-type="string">
            <text:p>PRATO AVVICENDATO ASCIUT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26]+[.H92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927];[.B927])" office:value-type="string" office:string-value="PRATO AVVICENDATO ASCIUTTOPRESSATURA" calcext:value-type="string">
            <text:p>PRATO AVVICENDATO ASCIUTTOPRESS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7]+[.H927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928];[.B928])" office:value-type="string" office:string-value="PRATO AVVICENDATO ASCIUTTOPRESSATURA / SILOBAG" calcext:value-type="string">
            <text:p>PRATO AVVICENDATO ASCIUTTOPRESSATURA / SILOBAG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8]+[.H928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929];[.B929])" office:value-type="string" office:string-value="PRATO AVVICENDATO ASCIUTTOPULIZIA FOSSI/SCAVO SCOLINE" calcext:value-type="string">
            <text:p>PRATO AVVICENDATO ASCIUT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29]+[.H92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930];[.B930])" office:value-type="string" office:string-value="PRATO AVVICENDATO ASCIUTTORACCOLTA ERBA - FIENO SFUSO" calcext:value-type="string">
            <text:p>PRATO AVVICENDATO ASCIUTTORACCOLTA ERBA - FIENO SFUSO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0]+[.H930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RACCOLTA SEMI CON MIETITREBBIATRICE</text:p>
          </table:table-cell>
          <table:table-cell table:style-name="ce15" table:formula="of:=CONCATENATE([.A931];[.B931])" office:value-type="string" office:string-value="PRATO AVVICENDATO ASCIUTTORACCOLTA SEMI CON MIETITREBBIATRICE" calcext:value-type="string">
            <text:p>PRATO AVVICENDATO ASCIUTTORACCOLTA SEMI CON MIETITREBB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1]+[.H931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932];[.B932])" office:value-type="string" office:string-value="PRATO AVVICENDATO ASCIUTTORULLATURA" calcext:value-type="string">
            <text:p>PRATO AVVICENDATO ASCIUTT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2]+[.H932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933];[.B933])" office:value-type="string" office:string-value="PRATO AVVICENDATO ASCIUTTOSBANCAMENTO" calcext:value-type="string">
            <text:p>PRATO AVVICENDATO ASCIUT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33]+[.H93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934];[.B934])" office:value-type="string" office:string-value="PRATO AVVICENDATO ASCIUTTOSCASSO - DISSODAMENTO" calcext:value-type="string">
            <text:p>PRATO AVVICENDATO ASCIUT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4]+[.H93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935];[.B935])" office:value-type="string" office:string-value="PRATO AVVICENDATO ASCIUTTOSCAVO FOSSI (L/METRO LINEARE - MAX 100 M/HA)" calcext:value-type="string">
            <text:p>PRATO AVVICENDATO ASCIUT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935]+[.H93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SEMINA (SOLO PRIMO ANNO)</text:p>
          </table:table-cell>
          <table:table-cell table:style-name="ce15" table:formula="of:=CONCATENATE([.A936];[.B936])" office:value-type="string" office:string-value="PRATO AVVICENDATO ASCIUTTOSEMINA (SOLO PRIMO ANNO)" calcext:value-type="string">
            <text:p>PRATO AVVICENDATO ASCIUTTOSEMIN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6]+[.H936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937];[.B937])" office:value-type="string" office:string-value="PRATO AVVICENDATO ASCIUTTOSPIETRAMENTO" calcext:value-type="string">
            <text:p>PRATO AVVICENDATO ASCIUT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7]+[.H93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938];[.B938])" office:value-type="string" office:string-value="PRATO AVVICENDATO ASCIUTTOTRASPORTI" calcext:value-type="string">
            <text:p>PRATO AVVICENDATO ASCIUTTOTRASPOR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8]+[.H938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939];[.B939])" office:value-type="string" office:string-value="PRATO AVVICENDATO ASCIUTTOTRINCIATURA E RACCOLTA" calcext:value-type="string">
            <text:p>PRATO AVVICENDATO ASCIUTTOTRINCIATURA E RACCOLT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39]+[.H939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940];[.B940])" office:value-type="string" office:string-value="PRATO AVVICENDATO IRRIGUOANDANATURA" calcext:value-type="string">
            <text:p>PRATO AVVICENDATO IRRIGUOANDAN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0]+[.H940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ARATURA (SOLO PRIMO ANNO)</text:p>
          </table:table-cell>
          <table:table-cell table:style-name="ce15" table:formula="of:=CONCATENATE([.A941];[.B941])" office:value-type="string" office:string-value="PRATO AVVICENDATO IRRIGUOARATURA (SOLO PRIMO ANNO)" calcext:value-type="string">
            <text:p>PRATO AVVICENDATO IRRIGUOAR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1]+[.H94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942];[.B942])" office:value-type="string" office:string-value="PRATO AVVICENDATO IRRIGUOCONCIMAZIONE" calcext:value-type="string">
            <text:p>PRATO AVVICENDATO IRRIGU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2]+[.H942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943];[.B943])" office:value-type="string" office:string-value="PRATO AVVICENDATO IRRIGUODISTRIBUZIONE MATERIALE ORGANICO NON PALABILE (LIQUAME, DIGESTATO)" calcext:value-type="string">
            <text:p>PRATO AVVICENDATO IRRIGU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3]+[.H94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944];[.B944])" office:value-type="string" office:string-value="PRATO AVVICENDATO IRRIGUODISTRIBUZIONE MATERIALE ORGANICO NON PALABILE (LIQUAME, DIGESTATO) CON CARRO BOTTE SUPERIORE AI 200 Q.LI" calcext:value-type="string">
            <text:p>PRATO AVVICENDATO IRRIGU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4]+[.H94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945];[.B945])" office:value-type="string" office:string-value="PRATO AVVICENDATO IRRIGUODISTRIBUZIONE MATERIALE ORGANICO PALABILE (LETAME, COMPOST, FRAZIONE SOLIDA DEL DIGESTATO)" calcext:value-type="string">
            <text:p>PRATO AVVICENDATO IRRIGU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5]+[.H94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ERPICATURA (SOLO PRIMO ANNO)</text:p>
          </table:table-cell>
          <table:table-cell table:style-name="ce15" table:formula="of:=CONCATENATE([.A946];[.B946])" office:value-type="string" office:string-value="PRATO AVVICENDATO IRRIGUOERPICATURA (SOLO PRIMO ANNO)" calcext:value-type="string">
            <text:p>PRATO AVVICENDATO IRRIGUOERPICATUR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6]+[.H94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947];[.B947])" office:value-type="string" office:string-value="PRATO AVVICENDATO IRRIGUOESSICCAZIONE" calcext:value-type="string">
            <text:p>PRATO AVVICENDATO IRRIGUOESSICCAZIONE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7]+[.H947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948];[.B948])" office:value-type="string" office:string-value="PRATO AVVICENDATO IRRIGUOFALCIATURA" calcext:value-type="string">
            <text:p>PRATO AVVICENDATO IRRIGUOFALCI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8]+[.H948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949];[.B949])" office:value-type="string" office:string-value="PRATO AVVICENDATO IRRIGUOFASCIATURA BALLE" calcext:value-type="string">
            <text:p>PRATO AVVICENDATO IRRIGUOFASCIATURA BALLE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49]+[.H949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950];[.B950])" office:value-type="string" office:string-value="PRATO AVVICENDATO IRRIGUOINSILAMENTO" calcext:value-type="string">
            <text:p>PRATO AVVICENDATO IRRIGUOINSILAMENTO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0]+[.H950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951];[.B951])" office:value-type="string" office:string-value="PRATO AVVICENDATO IRRIGUOINTERRAMENTO MATERIALE ORGANICO NON PALABILE (LIQUAME, DIGESTATO)" calcext:value-type="string">
            <text:p>PRATO AVVICENDATO IRRIGU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1]+[.H95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952];[.B952])" office:value-type="string" office:string-value="PRATO AVVICENDATO IRRIGUOIRRIGAZIONE CON MACCHINA A SOLLEVAMENTO" calcext:value-type="string">
            <text:p>PRATO AVVICENDATO IRRIGU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2]+[.H952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953];[.B953])" office:value-type="string" office:string-value="PRATO AVVICENDATO IRRIGUOLIVELLAMENTO STRAORDINARIO" calcext:value-type="string">
            <text:p>PRATO AVVICENDATO IRRIGU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3]+[.H95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954];[.B954])" office:value-type="string" office:string-value="PRATO AVVICENDATO IRRIGUOLIVELLAMENTO STRAORDINARIO ORE (SUPERFICI &gt; 20 HA)" calcext:value-type="string">
            <text:p>PRATO AVVICENDATO IRRIGU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54]+[.H95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955];[.B955])" office:value-type="string" office:string-value="PRATO AVVICENDATO IRRIGUOPRESSATURA" calcext:value-type="string">
            <text:p>PRATO AVVICENDATO IRRIGUOPRESS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5]+[.H95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956];[.B956])" office:value-type="string" office:string-value="PRATO AVVICENDATO IRRIGUOPRESSATURA / SILOBAG" calcext:value-type="string">
            <text:p>PRATO AVVICENDATO IRRIGUOPRESSATURA / SILOBAG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6]+[.H95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957];[.B957])" office:value-type="string" office:string-value="PRATO AVVICENDATO IRRIGUOPULIZIA FOSSI/SCAVO SCOLINE" calcext:value-type="string">
            <text:p>PRATO AVVICENDATO IRRIGU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7]+[.H95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958];[.B958])" office:value-type="string" office:string-value="PRATO AVVICENDATO IRRIGUORACCOLTA ERBA - FIENO SFUSO" calcext:value-type="string">
            <text:p>PRATO AVVICENDATO IRRIGUORACCOLTA ERBA - FIENO SFUSO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8]+[.H95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RACCOLTA SEMI CON MIETITREBBIATRICE</text:p>
          </table:table-cell>
          <table:table-cell table:style-name="ce15" table:formula="of:=CONCATENATE([.A959];[.B959])" office:value-type="string" office:string-value="PRATO AVVICENDATO IRRIGUORACCOLTA SEMI CON MIETITREBBIATRICE" calcext:value-type="string">
            <text:p>PRATO AVVICENDATO IRRIGUORACCOLTA SEMI CON MIETITREBBIATRIC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59]+[.H959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960];[.B960])" office:value-type="string" office:string-value="PRATO AVVICENDATO IRRIGUORULLATURA" calcext:value-type="string">
            <text:p>PRATO AVVICENDATO IRRIGU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0]+[.H960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961];[.B961])" office:value-type="string" office:string-value="PRATO AVVICENDATO IRRIGUOSBANCAMENTO" calcext:value-type="string">
            <text:p>PRATO AVVICENDATO IRRIGU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61]+[.H96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962];[.B962])" office:value-type="string" office:string-value="PRATO AVVICENDATO IRRIGUOSCASSO - DISSODAMENTO" calcext:value-type="string">
            <text:p>PRATO AVVICENDATO IRRIGU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2]+[.H96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963];[.B963])" office:value-type="string" office:string-value="PRATO AVVICENDATO IRRIGUOSCAVO FOSSI (L/METRO LINEARE - MAX 100 M/HA)" calcext:value-type="string">
            <text:p>PRATO AVVICENDATO IRRIGU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963]+[.H963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SEMINA (SOLO PRIMO ANNO)</text:p>
          </table:table-cell>
          <table:table-cell table:style-name="ce15" table:formula="of:=CONCATENATE([.A964];[.B964])" office:value-type="string" office:string-value="PRATO AVVICENDATO IRRIGUOSEMINA (SOLO PRIMO ANNO)" calcext:value-type="string">
            <text:p>PRATO AVVICENDATO IRRIGUOSEMINA (SOLO PRIMO ANN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4]+[.H96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965];[.B965])" office:value-type="string" office:string-value="PRATO AVVICENDATO IRRIGUOSPIETRAMENTO" calcext:value-type="string">
            <text:p>PRATO AVVICENDATO IRRIGU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5]+[.H96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966];[.B966])" office:value-type="string" office:string-value="PRATO AVVICENDATO IRRIGUOTRASPORTI" calcext:value-type="string">
            <text:p>PRATO AVVICENDATO IRRIGUOTRASPORTI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6]+[.H96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967];[.B967])" office:value-type="string" office:string-value="PRATO AVVICENDATO IRRIGUOTRINCIATURA E RACCOLTA" calcext:value-type="string">
            <text:p>PRATO AVVICENDATO IRRIGUOTRINCIATURA E RACCOLT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7]+[.H967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968];[.B968])" office:value-type="string" office:string-value="PRATO PASCOLOANDANATURA" calcext:value-type="string">
            <text:p>PRATO PASCOLOANDA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8]+[.H968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969];[.B969])" office:value-type="string" office:string-value="PRATO PASCOLODISTRIBUZIONE MATERIALE ORGANICO NON PALABILE (LIQUAME, DIGESTATO)" calcext:value-type="string">
            <text:p>PRATO PASCOL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69]+[.H96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970];[.B970])" office:value-type="string" office:string-value="PRATO PASCOLODISTRIBUZIONE MATERIALE ORGANICO NON PALABILE (LIQUAME, DIGESTATO) CON CARRO BOTTE SUPERIORE AI 200 Q.LI" calcext:value-type="string">
            <text:p>PRATO PASCOL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0]+[.H97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971];[.B971])" office:value-type="string" office:string-value="PRATO PASCOLODISTRIBUZIONE MATERIALE ORGANICO PALABILE (LETAME, COMPOST, FRAZIONE SOLIDA DEL DIGESTATO)" calcext:value-type="string">
            <text:p>PRATO PASCOL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1]+[.H97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972];[.B972])" office:value-type="string" office:string-value="PRATO PASCOLOESSICCAZIONE" calcext:value-type="string">
            <text:p>PRATO PASCOL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2]+[.H972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973];[.B973])" office:value-type="string" office:string-value="PRATO PASCOLOESSICCAZIONE" calcext:value-type="string">
            <text:p>PRATO PASCOL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3]+[.H973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974];[.B974])" office:value-type="string" office:string-value="PRATO PASCOLOFALCIATURA" calcext:value-type="string">
            <text:p>PRATO PASCOLOFAL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4]+[.H974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975];[.B975])" office:value-type="string" office:string-value="PRATO PASCOLOFASCIATURA BALLE" calcext:value-type="string">
            <text:p>PRATO PASCOLOFASCIATURA BALL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5]+[.H975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976];[.B976])" office:value-type="string" office:string-value="PRATO PASCOLOINSILAMENTO" calcext:value-type="string">
            <text:p>PRATO PASCOLO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6]+[.H976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977];[.B977])" office:value-type="string" office:string-value="PRATO PASCOLOINTERRAMENTO MATERIALE ORGANICO NON PALABILE (LIQUAME, DIGESTATO)" calcext:value-type="string">
            <text:p>PRATO PASCOL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7]+[.H97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978];[.B978])" office:value-type="string" office:string-value="PRATO PASCOLOLIVELLAMENTO STRAORDINARIO" calcext:value-type="string">
            <text:p>PRATO PASCOL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78]+[.H97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979];[.B979])" office:value-type="string" office:string-value="PRATO PASCOLOLIVELLAMENTO STRAORDINARIO ORE (SUPERFICI &gt; 20 HA)" calcext:value-type="string">
            <text:p>PRATO PASCOL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79]+[.H97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980];[.B980])" office:value-type="string" office:string-value="PRATO PASCOLOPRESSATURA" calcext:value-type="string">
            <text:p>PRATO PASCOLOPRESS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0]+[.H980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981];[.B981])" office:value-type="string" office:string-value="PRATO PASCOLOPRESSATURA / SILOBAG" calcext:value-type="string">
            <text:p>PRATO PASCOLO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1]+[.H981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982];[.B982])" office:value-type="string" office:string-value="PRATO PASCOLORACCOLTA ERBA - FIENO SFUSO" calcext:value-type="string">
            <text:p>PRATO PASCOLORACCOLTA ERBA - FIENO SFUS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2]+[.H982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983];[.B983])" office:value-type="string" office:string-value="PRATO PASCOLOSBANCAMENTO" calcext:value-type="string">
            <text:p>PRATO PASCOL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983]+[.H98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984];[.B984])" office:value-type="string" office:string-value="PRATO PASCOLOSCASSO - DISSODAMENTO" calcext:value-type="string">
            <text:p>PRATO PASCOL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4]+[.H98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985];[.B985])" office:value-type="string" office:string-value="PRATO PASCOLOSCAVO FOSSI (L/METRO LINEARE - MAX 100 M/HA)" calcext:value-type="string">
            <text:p>PRATO PASCOL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985]+[.H98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986];[.B986])" office:value-type="string" office:string-value="PRATO PASCOLOSPIETRAMENTO" calcext:value-type="string">
            <text:p>PRATO PASCOL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6]+[.H98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987];[.B987])" office:value-type="string" office:string-value="PRATO PASCOLOTRASPORTI" calcext:value-type="string">
            <text:p>PRATO PASCOL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7]+[.H987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988];[.B988])" office:value-type="string" office:string-value="PRATO PASCOLOTRINCIATURA E RACCOLTA" calcext:value-type="string">
            <text:p>PRATO PASCOLOTRINCIATURA E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8]+[.H988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989];[.B989])" office:value-type="string" office:string-value="PRATO PERMANENTE ASCIUTTOANDANATURA" calcext:value-type="string">
            <text:p>PRATO PERMANENTE ASCIUTTOANDAN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89]+[.H989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990];[.B990])" office:value-type="string" office:string-value="PRATO PERMANENTE ASCIUTTOCONCIMAZIONE" calcext:value-type="string">
            <text:p>PRATO PERMANENTE ASCIUTT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0]+[.H990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991];[.B991])" office:value-type="string" office:string-value="PRATO PERMANENTE ASCIUTTODISTRIBUZIONE MATERIALE ORGANICO NON PALABILE (LIQUAME, DIGESTATO)" calcext:value-type="string">
            <text:p>PRATO PERMANENTE ASCIUT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1]+[.H99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992];[.B992])" office:value-type="string" office:string-value="PRATO PERMANENTE ASCIUTTODISTRIBUZIONE MATERIALE ORGANICO NON PALABILE (LIQUAME, DIGESTATO) CON CARRO BOTTE SUPERIORE AI 200 Q.LI" calcext:value-type="string">
            <text:p>PRATO PERMANENTE ASCIUT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2]+[.H99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993];[.B993])" office:value-type="string" office:string-value="PRATO PERMANENTE ASCIUTTODISTRIBUZIONE MATERIALE ORGANICO PALABILE (LETAME, COMPOST, FRAZIONE SOLIDA DEL DIGESTATO)" calcext:value-type="string">
            <text:p>PRATO PERMANENTE ASCIUT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3]+[.H99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994];[.B994])" office:value-type="string" office:string-value="PRATO PERMANENTE ASCIUTTOESSICCAZIONE" calcext:value-type="string">
            <text:p>PRATO PERMANENTE ASCIUTTOESSICCAZION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4]+[.H994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995];[.B995])" office:value-type="string" office:string-value="PRATO PERMANENTE ASCIUTTOFALCIATURA" calcext:value-type="string">
            <text:p>PRATO PERMANENTE ASCIUTTOFALCI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5]+[.H995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996];[.B996])" office:value-type="string" office:string-value="PRATO PERMANENTE ASCIUTTOFASCIATURA BALLE" calcext:value-type="string">
            <text:p>PRATO PERMANENTE ASCIUTTOFASCIATURA BALL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6]+[.H996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997];[.B997])" office:value-type="string" office:string-value="PRATO PERMANENTE ASCIUTTOINSILAMENTO" calcext:value-type="string">
            <text:p>PRATO PERMANENTE ASCIUTTOINSILAMENTO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7]+[.H997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998];[.B998])" office:value-type="string" office:string-value="PRATO PERMANENTE ASCIUTTOINTERRAMENTO MATERIALE ORGANICO NON PALABILE (LIQUAME, DIGESTATO)" calcext:value-type="string">
            <text:p>PRATO PERMANENTE ASCIUT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8]+[.H99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999];[.B999])" office:value-type="string" office:string-value="PRATO PERMANENTE ASCIUTTOLIVELLAMENTO STRAORDINARIO" calcext:value-type="string">
            <text:p>PRATO PERMANENTE ASCIUT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999]+[.H99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000];[.B1000])" office:value-type="string" office:string-value="PRATO PERMANENTE ASCIUTTOLIVELLAMENTO STRAORDINARIO ORE (SUPERFICI &gt; 20 HA)" calcext:value-type="string">
            <text:p>PRATO PERMANENTE ASCIUT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00]+[.H100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1001];[.B1001])" office:value-type="string" office:string-value="PRATO PERMANENTE ASCIUTTOPRESSATURA" calcext:value-type="string">
            <text:p>PRATO PERMANENTE ASCIUTTOPRESS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1]+[.H1001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1002];[.B1002])" office:value-type="string" office:string-value="PRATO PERMANENTE ASCIUTTOPRESSATURA / SILOBAG" calcext:value-type="string">
            <text:p>PRATO PERMANENTE ASCIUTTOPRESSATURA / SILOBAG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2]+[.H1002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003];[.B1003])" office:value-type="string" office:string-value="PRATO PERMANENTE ASCIUTTOPULIZIA FOSSI/SCAVO SCOLINE" calcext:value-type="string">
            <text:p>PRATO PERMANENTE ASCIUT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3]+[.H100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1004];[.B1004])" office:value-type="string" office:string-value="PRATO PERMANENTE ASCIUTTORACCOLTA ERBA - FIENO SFUSO" calcext:value-type="string">
            <text:p>PRATO PERMANENTE ASCIUTTORACCOLTA ERBA - FIENO SFUSO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4]+[.H100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005];[.B1005])" office:value-type="string" office:string-value="PRATO PERMANENTE ASCIUTTORULLATURA" calcext:value-type="string">
            <text:p>PRATO PERMANENTE ASCIUTT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5]+[.H1005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006];[.B1006])" office:value-type="string" office:string-value="PRATO PERMANENTE ASCIUTTOSBANCAMENTO" calcext:value-type="string">
            <text:p>PRATO PERMANENTE ASCIUT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06]+[.H100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007];[.B1007])" office:value-type="string" office:string-value="PRATO PERMANENTE ASCIUTTOSCASSO - DISSODAMENTO" calcext:value-type="string">
            <text:p>PRATO PERMANENTE ASCIUT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7]+[.H100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008];[.B1008])" office:value-type="string" office:string-value="PRATO PERMANENTE ASCIUTTOSCAVO FOSSI (L/METRO LINEARE - MAX 100 M/HA)" calcext:value-type="string">
            <text:p>PRATO PERMANENTE ASCIUT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008]+[.H100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009];[.B1009])" office:value-type="string" office:string-value="PRATO PERMANENTE ASCIUTTOSPIETRAMENTO" calcext:value-type="string">
            <text:p>PRATO PERMANENTE ASCIUT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09]+[.H100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010];[.B1010])" office:value-type="string" office:string-value="PRATO PERMANENTE ASCIUTTOTRASPORTI" calcext:value-type="string">
            <text:p>PRATO PERMANENTE ASCIUTTOTRASPOR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0]+[.H1010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1011];[.B1011])" office:value-type="string" office:string-value="PRATO PERMANENTE ASCIUTTOTRINCIATURA E RACCOLTA" calcext:value-type="string">
            <text:p>PRATO PERMANENTE ASCIUTTOTRINCIATURA E RACCOLT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1]+[.H1011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ANDANATURA</text:p>
          </table:table-cell>
          <table:table-cell table:style-name="ce15" table:formula="of:=CONCATENATE([.A1012];[.B1012])" office:value-type="string" office:string-value="PRATO PERMANENTE IRRIGUOANDANATURA" calcext:value-type="string">
            <text:p>PRATO PERMANENTE IRRIGUOANDAN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2]+[.H1012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013];[.B1013])" office:value-type="string" office:string-value="PRATO PERMANENTE IRRIGUOCONCIMAZIONE" calcext:value-type="string">
            <text:p>PRATO PERMANENTE IRRIGU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3]+[.H1013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014];[.B1014])" office:value-type="string" office:string-value="PRATO PERMANENTE IRRIGUODISTRIBUZIONE MATERIALE ORGANICO NON PALABILE (LIQUAME, DIGESTATO)" calcext:value-type="string">
            <text:p>PRATO PERMANENTE IRRIGU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4]+[.H101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015];[.B1015])" office:value-type="string" office:string-value="PRATO PERMANENTE IRRIGUODISTRIBUZIONE MATERIALE ORGANICO NON PALABILE (LIQUAME, DIGESTATO) CON CARRO BOTTE SUPERIORE AI 200 Q.LI" calcext:value-type="string">
            <text:p>PRATO PERMANENTE IRRIGU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5]+[.H1015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016];[.B1016])" office:value-type="string" office:string-value="PRATO PERMANENTE IRRIGUODISTRIBUZIONE MATERIALE ORGANICO PALABILE (LETAME, COMPOST, FRAZIONE SOLIDA DEL DIGESTATO)" calcext:value-type="string">
            <text:p>PRATO PERMANENTE IRRIGU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6]+[.H101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1017];[.B1017])" office:value-type="string" office:string-value="PRATO PERMANENTE IRRIGUOESSICCAZIONE" calcext:value-type="string">
            <text:p>PRATO PERMANENTE IRRIGUOESSICCAZIONE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7]+[.H1017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1018];[.B1018])" office:value-type="string" office:string-value="PRATO PERMANENTE IRRIGUOFALCIATURA" calcext:value-type="string">
            <text:p>PRATO PERMANENTE IRRIGUOFALCI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8]+[.H1018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FASCIATURA BALLE</text:p>
          </table:table-cell>
          <table:table-cell table:style-name="ce15" table:formula="of:=CONCATENATE([.A1019];[.B1019])" office:value-type="string" office:string-value="PRATO PERMANENTE IRRIGUOFASCIATURA BALLE" calcext:value-type="string">
            <text:p>PRATO PERMANENTE IRRIGUOFASCIATURA BALLE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19]+[.H1019]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1020];[.B1020])" office:value-type="string" office:string-value="PRATO PERMANENTE IRRIGUOINSILAMENTO" calcext:value-type="string">
            <text:p>PRATO PERMANENTE IRRIGUOINSILAMENTO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0]+[.H1020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021];[.B1021])" office:value-type="string" office:string-value="PRATO PERMANENTE IRRIGUOINTERRAMENTO MATERIALE ORGANICO NON PALABILE (LIQUAME, DIGESTATO)" calcext:value-type="string">
            <text:p>PRATO PERMANENTE IRRIGU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1]+[.H102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022];[.B1022])" office:value-type="string" office:string-value="PRATO PERMANENTE IRRIGUOIRRIGAZIONE CON MACCHINA A SOLLEVAMENTO" calcext:value-type="string">
            <text:p>PRATO PERMANENTE IRRIGU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2]+[.H1022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023];[.B1023])" office:value-type="string" office:string-value="PRATO PERMANENTE IRRIGUOLIVELLAMENTO STRAORDINARIO" calcext:value-type="string">
            <text:p>PRATO PERMANENTE IRRIGU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3]+[.H102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024];[.B1024])" office:value-type="string" office:string-value="PRATO PERMANENTE IRRIGUOLIVELLAMENTO STRAORDINARIO ORE (SUPERFICI &gt; 20 HA)" calcext:value-type="string">
            <text:p>PRATO PERMANENTE IRRIGU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24]+[.H102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PRESSATURA</text:p>
          </table:table-cell>
          <table:table-cell table:style-name="ce15" table:formula="of:=CONCATENATE([.A1025];[.B1025])" office:value-type="string" office:string-value="PRATO PERMANENTE IRRIGUOPRESSATURA" calcext:value-type="string">
            <text:p>PRATO PERMANENTE IRRIGUOPRESSATUR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5]+[.H102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1026];[.B1026])" office:value-type="string" office:string-value="PRATO PERMANENTE IRRIGUOPRESSATURA / SILOBAG" calcext:value-type="string">
            <text:p>PRATO PERMANENTE IRRIGUOPRESSATURA / SILOBAG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6]+[.H1026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027];[.B1027])" office:value-type="string" office:string-value="PRATO PERMANENTE IRRIGUOPULIZIA FOSSI/SCAVO SCOLINE" calcext:value-type="string">
            <text:p>PRATO PERMANENTE IRRIGU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7]+[.H102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RACCOLTA ERBA - FIENO SFUSO</text:p>
          </table:table-cell>
          <table:table-cell table:style-name="ce15" table:formula="of:=CONCATENATE([.A1028];[.B1028])" office:value-type="string" office:string-value="PRATO PERMANENTE IRRIGUORACCOLTA ERBA - FIENO SFUSO" calcext:value-type="string">
            <text:p>PRATO PERMANENTE IRRIGUORACCOLTA ERBA - FIENO SFUSO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8]+[.H102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029];[.B1029])" office:value-type="string" office:string-value="PRATO PERMANENTE IRRIGUORULLATURA" calcext:value-type="string">
            <text:p>PRATO PERMANENTE IRRIGU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29]+[.H1029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030];[.B1030])" office:value-type="string" office:string-value="PRATO PERMANENTE IRRIGUOSBANCAMENTO" calcext:value-type="string">
            <text:p>PRATO PERMANENTE IRRIGU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30]+[.H103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031];[.B1031])" office:value-type="string" office:string-value="PRATO PERMANENTE IRRIGUOSCASSO - DISSODAMENTO" calcext:value-type="string">
            <text:p>PRATO PERMANENTE IRRIGU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1]+[.H103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032];[.B1032])" office:value-type="string" office:string-value="PRATO PERMANENTE IRRIGUOSCAVO FOSSI (L/METRO LINEARE - MAX 100 M/HA)" calcext:value-type="string">
            <text:p>PRATO PERMANENTE IRRIGU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032]+[.H1032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033];[.B1033])" office:value-type="string" office:string-value="PRATO PERMANENTE IRRIGUOSPIETRAMENTO" calcext:value-type="string">
            <text:p>PRATO PERMANENTE IRRIGU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3]+[.H103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034];[.B1034])" office:value-type="string" office:string-value="PRATO PERMANENTE IRRIGUOTRASPORTI" calcext:value-type="string">
            <text:p>PRATO PERMANENTE IRRIGUOTRASPORTI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4]+[.H1034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1035];[.B1035])" office:value-type="string" office:string-value="PRATO PERMANENTE IRRIGUOTRINCIATURA E RACCOLTA" calcext:value-type="string">
            <text:p>PRATO PERMANENTE IRRIGUOTRINCIATURA E RACCOLTA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5]+[.H1035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036];[.B1036])" office:value-type="string" office:string-value="PRODUZIONI DI IV GAMMAARATURA" calcext:value-type="string">
            <text:p>PRODUZIONI DI IV GAMM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6]+[.H103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037];[.B1037])" office:value-type="string" office:string-value="PRODUZIONI DI IV GAMMAARATURA PER LAVORAZIONE A DUE STRATI" calcext:value-type="string">
            <text:p>PRODUZIONI DI IV GAMM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7]+[.H1037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ASSOLCATURA</text:p>
          </table:table-cell>
          <table:table-cell table:style-name="ce15" table:formula="of:=CONCATENATE([.A1038];[.B1038])" office:value-type="string" office:string-value="PRODUZIONI DI IV GAMMAASSOLCATURA" calcext:value-type="string">
            <text:p>PRODUZIONI DI IV GAMMAASSOL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8]+[.H1038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039];[.B1039])" office:value-type="string" office:string-value="PRODUZIONI DI IV GAMMACONCIMAZIONE" calcext:value-type="string">
            <text:p>PRODUZIONI DI IV GAMMACONCIMAZIONE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39]+[.H1039]" office:value-type="float" office:value="9.3" calcext:value-type="float">
            <text:p>9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040];[.B1040])" office:value-type="string" office:string-value="PRODUZIONI DI IV GAMMADISERBO - TRATTAMENTI" calcext:value-type="string">
            <text:p>PRODUZIONI DI IV GAMMADISERBO - TRATTAMEN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0]+[.H1040]" office:value-type="float" office:value="10.2" calcext:value-type="float">
            <text:p>10,2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041];[.B1041])" office:value-type="string" office:string-value="PRODUZIONI DI IV GAMMADISTRIBUZIONE MATERIALE ORGANICO NON PALABILE (LIQUAME, DIGESTATO)" calcext:value-type="string">
            <text:p>PRODUZIONI DI IV GAMM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1]+[.H104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042];[.B1042])" office:value-type="string" office:string-value="PRODUZIONI DI IV GAMMADISTRIBUZIONE MATERIALE ORGANICO NON PALABILE (LIQUAME, DIGESTATO) CON CARRO BOTTE SUPERIORE AI 200 Q.LI" calcext:value-type="string">
            <text:p>PRODUZIONI DI IV GAMM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2]+[.H104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043];[.B1043])" office:value-type="string" office:string-value="PRODUZIONI DI IV GAMMADISTRIBUZIONE MATERIALE ORGANICO PALABILE (LETAME, COMPOST, FRAZIONE SOLIDA DEL DIGESTATO)" calcext:value-type="string">
            <text:p>PRODUZIONI DI IV GAMM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3]+[.H104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ERPICATURA/AFFINATURA</text:p>
          </table:table-cell>
          <table:table-cell table:style-name="ce15" table:formula="of:=CONCATENATE([.A1044];[.B1044])" office:value-type="string" office:string-value="PRODUZIONI DI IV GAMMAERPICATURA/AFFINATURA" calcext:value-type="string">
            <text:p>PRODUZIONI DI IV GAMMAERPICATURA/AFFIN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4]+[.H104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ERPICATURA/FRESATURA/FRANGIZOLLATURA</text:p>
          </table:table-cell>
          <table:table-cell table:style-name="ce15" table:formula="of:=CONCATENATE([.A1045];[.B1045])" office:value-type="string" office:string-value="PRODUZIONI DI IV GAMMAERPICATURA/FRESATURA/FRANGIZOLLATURA" calcext:value-type="string">
            <text:p>PRODUZIONI DI IV GAMMAERPICATURA/FRESATURA/FRANGIZO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5]+[.H104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046];[.B1046])" office:value-type="string" office:string-value="PRODUZIONI DI IV GAMMAINTERRAMENTO MATERIALE ORGANICO NON PALABILE (LIQUAME, DIGESTATO)" calcext:value-type="string">
            <text:p>PRODUZIONI DI IV GAMM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6]+[.H104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047];[.B1047])" office:value-type="string" office:string-value="PRODUZIONI DI IV GAMMAIRRIGAZIONE CON MACCHINA A SOLLEVAMENTO" calcext:value-type="string">
            <text:p>PRODUZIONI DI IV GAMM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7]+[.H1047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048];[.B1048])" office:value-type="string" office:string-value="PRODUZIONI DI IV GAMMALAVORAZIONE DEL TERRENO" calcext:value-type="string">
            <text:p>PRODUZIONI DI IV GAMM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8]+[.H104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049];[.B1049])" office:value-type="string" office:string-value="PRODUZIONI DI IV GAMMALIVELLAMENTO STRAORDINARIO" calcext:value-type="string">
            <text:p>PRODUZIONI DI IV GAMM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49]+[.H104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050];[.B1050])" office:value-type="string" office:string-value="PRODUZIONI DI IV GAMMALIVELLAMENTO STRAORDINARIO ORE (SUPERFICI &gt; 20 HA)" calcext:value-type="string">
            <text:p>PRODUZIONI DI IV GAMM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50]+[.H105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MOVIMENTAZIONE BIN</text:p>
          </table:table-cell>
          <table:table-cell table:style-name="ce15" table:formula="of:=CONCATENATE([.A1051];[.B1051])" office:value-type="string" office:string-value="PRODUZIONI DI IV GAMMAMOVIMENTAZIONE BIN" calcext:value-type="string">
            <text:p>PRODUZIONI DI IV GAMMAMOVIMENTAZIONE BIN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1]+[.H1051]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1052];[.B1052])" office:value-type="string" office:string-value="PRODUZIONI DI IV GAMMAPACCIAMATURA" calcext:value-type="string">
            <text:p>PRODUZIONI DI IV GAMMA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2]+[.H105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053];[.B1053])" office:value-type="string" office:string-value="PRODUZIONI DI IV GAMMAPULIZIA FOSSI/SCAVO SCOLINE" calcext:value-type="string">
            <text:p>PRODUZIONI DI IV GAMM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3]+[.H105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1054];[.B1054])" office:value-type="string" office:string-value="PRODUZIONI DI IV GAMMARACCOLTA MECCANIZZATA" calcext:value-type="string">
            <text:p>PRODUZIONI DI IV GAMMA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4]+[.H1054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RIPPATURA PER ARIEGGIAMENTO</text:p>
          </table:table-cell>
          <table:table-cell table:style-name="ce15" table:formula="of:=CONCATENATE([.A1055];[.B1055])" office:value-type="string" office:string-value="PRODUZIONI DI IV GAMMARIPPATURA PER ARIEGGIAMENTO" calcext:value-type="string">
            <text:p>PRODUZIONI DI IV GAMMARIPPATURA PER ARIEGGI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5]+[.H1055]" office:value-type="float" office:value="39" calcext:value-type="float">
            <text:p>3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056];[.B1056])" office:value-type="string" office:string-value="PRODUZIONI DI IV GAMMARIPUNTATURA PER LAVORAZIONE A DUE STRATI" calcext:value-type="string">
            <text:p>PRODUZIONI DI IV GAMM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6]+[.H1056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057];[.B1057])" office:value-type="string" office:string-value="PRODUZIONI DI IV GAMMASBANCAMENTO" calcext:value-type="string">
            <text:p>PRODUZIONI DI IV GAMM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57]+[.H105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058];[.B1058])" office:value-type="string" office:string-value="PRODUZIONI DI IV GAMMASCASSO - DISSODAMENTO" calcext:value-type="string">
            <text:p>PRODUZIONI DI IV GAMM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58]+[.H105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059];[.B1059])" office:value-type="string" office:string-value="PRODUZIONI DI IV GAMMASCAVO FOSSI (L/METRO LINEARE - MAX 100 M/HA)" calcext:value-type="string">
            <text:p>PRODUZIONI DI IV GAMM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059]+[.H1059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060];[.B1060])" office:value-type="string" office:string-value="PRODUZIONI DI IV GAMMASEMINA" calcext:value-type="string">
            <text:p>PRODUZIONI DI IV GAMM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0]+[.H1060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061];[.B1061])" office:value-type="string" office:string-value="PRODUZIONI DI IV GAMMASPIETRAMENTO" calcext:value-type="string">
            <text:p>PRODUZIONI DI IV GAMM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1]+[.H106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1062];[.B1062])" office:value-type="string" office:string-value="PRODUZIONI DI IV GAMMASTEREOVAPORIZZAZIONE (L/MQ)" calcext:value-type="string">
            <text:p>PRODUZIONI DI IV GAMMA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1062]+[.H1062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1063];[.B1063])" office:value-type="string" office:string-value="PRODUZIONI DI IV GAMMATRAPIANTO" calcext:value-type="string">
            <text:p>PRODUZIONI DI IV GAMMA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3]+[.H1063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064];[.B1064])" office:value-type="string" office:string-value="PRODUZIONI DI IV GAMMATRASPORTI" calcext:value-type="string">
            <text:p>PRODUZIONI DI IV GAMM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4]+[.H1064]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065];[.B1065])" office:value-type="string" office:string-value="RISOARATURA" calcext:value-type="string">
            <text:p>RIS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5]+[.H1065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066];[.B1066])" office:value-type="string" office:string-value="RISOARATURA PER LAVORAZIONE A DUE STRATI" calcext:value-type="string">
            <text:p>RIS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6]+[.H1066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ARGINATURA A FINI IRRIGUI</text:p>
          </table:table-cell>
          <table:table-cell table:style-name="ce15" table:formula="of:=CONCATENATE([.A1067];[.B1067])" office:value-type="string" office:string-value="RISOARGINATURA A FINI IRRIGUI" calcext:value-type="string">
            <text:p>RISOARGINATURA A FINI IRRIGU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7]+[.H1067]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068];[.B1068])" office:value-type="string" office:string-value="RISOCONCIMAZIONE" calcext:value-type="string">
            <text:p>RIS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8]+[.H106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069];[.B1069])" office:value-type="string" office:string-value="RISODISERBO - TRATTAMENTI" calcext:value-type="string">
            <text:p>RISODISERBO - TRATTAMENTI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69]+[.H1069]" office:value-type="float" office:value="9.3" calcext:value-type="float">
            <text:p>9,3</text:p>
          </table:table-cell>
          <table:table-cell table:style-name="ce17" office:value-type="float" office:value="9.3" calcext:value-type="float">
            <text:p>9,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070];[.B1070])" office:value-type="string" office:string-value="RISODISTRIBUZIONE MATERIALE ORGANICO NON PALABILE (LIQUAME, DIGESTATO)" calcext:value-type="string">
            <text:p>RIS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0]+[.H107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071];[.B1071])" office:value-type="string" office:string-value="RISODISTRIBUZIONE MATERIALE ORGANICO NON PALABILE (LIQUAME, DIGESTATO) CON CARRO BOTTE SUPERIORE AI 200 Q.LI" calcext:value-type="string">
            <text:p>RIS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1]+[.H1071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072];[.B1072])" office:value-type="string" office:string-value="RISODISTRIBUZIONE MATERIALE ORGANICO PALABILE (LETAME, COMPOST, FRAZIONE SOLIDA DEL DIGESTATO)" calcext:value-type="string">
            <text:p>RIS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2]+[.H107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073];[.B1073])" office:value-type="string" office:string-value="RISOERPICATURA" calcext:value-type="string">
            <text:p>RIS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3]+[.H1073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1074];[.B1074])" office:value-type="string" office:string-value="RISOESSICCAZIONE" calcext:value-type="string">
            <text:p>RISO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4]+[.H1074]" office:value-type="float" office:value="162" calcext:value-type="float">
            <text:p>162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075];[.B1075])" office:value-type="string" office:string-value="RISOGESTIONE RESIDUI COLTURALI" calcext:value-type="string">
            <text:p>RIS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5]+[.H107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076];[.B1076])" office:value-type="string" office:string-value="RISOINTERRAMENTO MATERIALE ORGANICO NON PALABILE (LIQUAME, DIGESTATO)" calcext:value-type="string">
            <text:p>RIS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6]+[.H107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077];[.B1077])" office:value-type="string" office:string-value="RISOLIVELLAMENTO" calcext:value-type="string">
            <text:p>RIS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7]+[.H1077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078];[.B1078])" office:value-type="string" office:string-value="RISOLIVELLAMENTO STRAORDINARIO" calcext:value-type="string">
            <text:p>RIS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78]+[.H107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079];[.B1079])" office:value-type="string" office:string-value="RISOLIVELLAMENTO STRAORDINARIO ORE (SUPERFICI &gt; 20 HA)" calcext:value-type="string">
            <text:p>RIS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79]+[.H107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080];[.B1080])" office:value-type="string" office:string-value="RISOPULIZIA FOSSI/SCAVO SCOLINE" calcext:value-type="string">
            <text:p>RIS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0]+[.H108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1081];[.B1081])" office:value-type="string" office:string-value="RISORACCOLTA" calcext:value-type="string">
            <text:p>RISO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1]+[.H1081]" office:value-type="float" office:value="37" calcext:value-type="float">
            <text:p>3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REGIMAZIONE ACQUE (IMMISSIONE E SVUOTAMENTO CON SOLLEVAMENTO)</text:p>
          </table:table-cell>
          <table:table-cell table:style-name="ce15" table:formula="of:=CONCATENATE([.A1082];[.B1082])" office:value-type="string" office:string-value="RISOREGIMAZIONE ACQUE (IMMISSIONE E SVUOTAMENTO CON SOLLEVAMENTO)" calcext:value-type="string">
            <text:p>RISOREGIMAZIONE ACQUE (IMMISSIONE E SVUOTAMENTO CON SOLLEVAMEN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2]+[.H1082]"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083];[.B1083])" office:value-type="string" office:string-value="RISORIPUNTATURA PER LAVORAZIONE A DUE STRATI" calcext:value-type="string">
            <text:p>RIS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3]+[.H1083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084];[.B1084])" office:value-type="string" office:string-value="RISOSBANCAMENTO" calcext:value-type="string">
            <text:p>RIS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084]+[.H108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085];[.B1085])" office:value-type="string" office:string-value="RISOSCASSO - DISSODAMENTO" calcext:value-type="string">
            <text:p>RIS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5]+[.H108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086];[.B1086])" office:value-type="string" office:string-value="RISOSCAVO FOSSI (L/METRO LINEARE - MAX 100 M/HA)" calcext:value-type="string">
            <text:p>RIS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086]+[.H1086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087];[.B1087])" office:value-type="string" office:string-value="RISOSEMINA" calcext:value-type="string">
            <text:p>RIS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7]+[.H1087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088];[.B1088])" office:value-type="string" office:string-value="RISOSPIETRAMENTO" calcext:value-type="string">
            <text:p>RIS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8]+[.H108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089];[.B1089])" office:value-type="string" office:string-value="RISOTRASPORTI" calcext:value-type="string">
            <text:p>RIS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89]+[.H108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090];[.B1090])" office:value-type="string" office:string-value="SEMINATIVO ASCIUTTOARATURA" calcext:value-type="string">
            <text:p>SEMINATIVO ASCIUTT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0]+[.H1090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091];[.B1091])" office:value-type="string" office:string-value="SEMINATIVO ASCIUTTOARATURA PER LAVORAZIONE A DUE STRATI" calcext:value-type="string">
            <text:p>SEMINATIVO ASCIUTT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1]+[.H1091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092];[.B1092])" office:value-type="string" office:string-value="SEMINATIVO ASCIUTTOCONCIMAZIONE" calcext:value-type="string">
            <text:p>SEMINATIVO ASCIUTT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2]+[.H1092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093];[.B1093])" office:value-type="string" office:string-value="SEMINATIVO ASCIUTTODISERBO - TRATTAMENTI" calcext:value-type="string">
            <text:p>SEMINATIVO ASCIUTT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3]+[.H1093]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094];[.B1094])" office:value-type="string" office:string-value="SEMINATIVO ASCIUTTODISSECCAMENTO PREVENTIVO SEMINA SU SODO" calcext:value-type="string">
            <text:p>SEMINATIVO ASCIUTTO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4]+[.H1094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095];[.B1095])" office:value-type="string" office:string-value="SEMINATIVO ASCIUTTODISTRIBUZIONE MATERIALE ORGANICO NON PALABILE (LIQUAME, DIGESTATO)" calcext:value-type="string">
            <text:p>SEMINATIVO ASCIUT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5]+[.H109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096];[.B1096])" office:value-type="string" office:string-value="SEMINATIVO ASCIUTTODISTRIBUZIONE MATERIALE ORGANICO NON PALABILE (LIQUAME, DIGESTATO) CON CARRO BOTTE SUPERIORE AI 200 Q.LI" calcext:value-type="string">
            <text:p>SEMINATIVO ASCIUT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6]+[.H109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097];[.B1097])" office:value-type="string" office:string-value="SEMINATIVO ASCIUTTODISTRIBUZIONE MATERIALE ORGANICO PALABILE (LETAME, COMPOST, FRAZIONE SOLIDA DEL DIGESTATO)" calcext:value-type="string">
            <text:p>SEMINATIVO ASCIUT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7]+[.H109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098];[.B1098])" office:value-type="string" office:string-value="SEMINATIVO ASCIUTTOERPICATURA" calcext:value-type="string">
            <text:p>SEMINATIVO ASCIUTT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8]+[.H109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099];[.B1099])" office:value-type="string" office:string-value="SEMINATIVO ASCIUTTOGESTIONE RESIDUI COLTURALI" calcext:value-type="string">
            <text:p>SEMINATIVO ASCIUTTO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099]+[.H1099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100];[.B1100])" office:value-type="string" office:string-value="SEMINATIVO ASCIUTTOINTERRAMENTO MATERIALE ORGANICO NON PALABILE (LIQUAME, DIGESTATO)" calcext:value-type="string">
            <text:p>SEMINATIVO ASCIUT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0]+[.H110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IRRIGAZIONE DI SOCCORSO CON MACCHINA A SOLLEVAMENTO</text:p>
          </table:table-cell>
          <table:table-cell table:style-name="ce15" table:formula="of:=CONCATENATE([.A1101];[.B1101])" office:value-type="string" office:string-value="SEMINATIVO ASCIUTTOIRRIGAZIONE DI SOCCORSO CON MACCHINA A SOLLEVAMENTO" calcext:value-type="string">
            <text:p>SEMINATIVO ASCIUTTOIRRIGAZIONE DI SOCCORSO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1]+[.H1101]" office:value-type="float" office:value="74" calcext:value-type="float">
            <text:p>7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102];[.B1102])" office:value-type="string" office:string-value="SEMINATIVO ASCIUTTOLIVELLAMENTO" calcext:value-type="string">
            <text:p>SEMINATIVO ASCIUTT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2]+[.H1102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103];[.B1103])" office:value-type="string" office:string-value="SEMINATIVO ASCIUTTOLIVELLAMENTO STRAORDINARIO" calcext:value-type="string">
            <text:p>SEMINATIVO ASCIUT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3]+[.H110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104];[.B1104])" office:value-type="string" office:string-value="SEMINATIVO ASCIUTTOLIVELLAMENTO STRAORDINARIO ORE (SUPERFICI &gt; 20 HA)" calcext:value-type="string">
            <text:p>SEMINATIVO ASCIUT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04]+[.H110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105];[.B1105])" office:value-type="string" office:string-value="SEMINATIVO ASCIUTTOMINIMA LAVORAZIONE" calcext:value-type="string">
            <text:p>SEMINATIVO ASCIUTTO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5]+[.H1105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1106];[.B1106])" office:value-type="string" office:string-value="SEMINATIVO ASCIUTTOPRESSA E RACCOLTA RESIDUI COLTURALI" calcext:value-type="string">
            <text:p>SEMINATIVO ASCIUTTO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6]+[.H1106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107];[.B1107])" office:value-type="string" office:string-value="SEMINATIVO ASCIUTTOPULIZIA FOSSI/SCAVO SCOLINE" calcext:value-type="string">
            <text:p>SEMINATIVO ASCIUTT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7]+[.H110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1108];[.B1108])" office:value-type="string" office:string-value="SEMINATIVO ASCIUTTORACCOLTA" calcext:value-type="string">
            <text:p>SEMINATIVO ASCIUTTO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8]+[.H1108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109];[.B1109])" office:value-type="string" office:string-value="SEMINATIVO ASCIUTTORIPUNTATURA PER LAVORAZIONE A DUE STRATI" calcext:value-type="string">
            <text:p>SEMINATIVO ASCIUTT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09]+[.H1109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110];[.B1110])" office:value-type="string" office:string-value="SEMINATIVO ASCIUTTORIPUNTATURA SU SEMINA SU SODO" calcext:value-type="string">
            <text:p>SEMINATIVO ASCIUTTO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0]+[.H1110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111];[.B1111])" office:value-type="string" office:string-value="SEMINATIVO ASCIUTTORULLATURA" calcext:value-type="string">
            <text:p>SEMINATIVO ASCIUTTO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1]+[.H1111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112];[.B1112])" office:value-type="string" office:string-value="SEMINATIVO ASCIUTTOSBANCAMENTO" calcext:value-type="string">
            <text:p>SEMINATIVO ASCIUT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12]+[.H111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113];[.B1113])" office:value-type="string" office:string-value="SEMINATIVO ASCIUTTOSCASSO - DISSODAMENTO" calcext:value-type="string">
            <text:p>SEMINATIVO ASCIUT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3]+[.H111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114];[.B1114])" office:value-type="string" office:string-value="SEMINATIVO ASCIUTTOSCAVO FOSSI (L/METRO LINEARE - MAX 100 M/HA)" calcext:value-type="string">
            <text:p>SEMINATIVO ASCIUT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114]+[.H111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115];[.B1115])" office:value-type="string" office:string-value="SEMINATIVO ASCIUTTOSEMINA" calcext:value-type="string">
            <text:p>SEMINATIVO ASCIUTT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5]+[.H1115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116];[.B1116])" office:value-type="string" office:string-value="SEMINATIVO ASCIUTTOSEMINA SU SODO" calcext:value-type="string">
            <text:p>SEMINATIVO ASCIUTTO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6]+[.H111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117];[.B1117])" office:value-type="string" office:string-value="SEMINATIVO ASCIUTTOSPIETRAMENTO" calcext:value-type="string">
            <text:p>SEMINATIVO ASCIUTT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7]+[.H111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118];[.B1118])" office:value-type="string" office:string-value="SEMINATIVO ASCIUTTOTRASPORTI" calcext:value-type="string">
            <text:p>SEMINATIVO ASCIUTT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8]+[.H111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119];[.B1119])" office:value-type="string" office:string-value="SEMINATIVO IRRIGABILEARATURA" calcext:value-type="string">
            <text:p>SEMINATIVO IRRIGABILE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19]+[.H1119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120];[.B1120])" office:value-type="string" office:string-value="SEMINATIVO IRRIGABILEARATURA PER LAVORAZIONE A DUE STRATI" calcext:value-type="string">
            <text:p>SEMINATIVO IRRIGABILE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0]+[.H1120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121];[.B1121])" office:value-type="string" office:string-value="SEMINATIVO IRRIGABILECONCIMAZIONE" calcext:value-type="string">
            <text:p>SEMINATIVO IRRIGABILE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1]+[.H1121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122];[.B1122])" office:value-type="string" office:string-value="SEMINATIVO IRRIGABILEDISERBO - TRATTAMENTI" calcext:value-type="string">
            <text:p>SEMINATIVO IRRIGABILE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2]+[.H1122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123];[.B1123])" office:value-type="string" office:string-value="SEMINATIVO IRRIGABILEDISSECCAMENTO PREVENTIVO SEMINA SU SODO" calcext:value-type="string">
            <text:p>SEMINATIVO IRRIGABILE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3]+[.H1123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124];[.B1124])" office:value-type="string" office:string-value="SEMINATIVO IRRIGABILEDISTRIBUZIONE MATERIALE ORGANICO NON PALABILE (LIQUAME, DIGESTATO)" calcext:value-type="string">
            <text:p>SEMINATIVO IRRIGABIL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4]+[.H112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125];[.B1125])" office:value-type="string" office:string-value="SEMINATIVO IRRIGABILEDISTRIBUZIONE MATERIALE ORGANICO NON PALABILE (LIQUAME, DIGESTATO) CON CARRO BOTTE SUPERIORE AI 200 Q.LI" calcext:value-type="string">
            <text:p>SEMINATIVO IRRIGABIL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5]+[.H1125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126];[.B1126])" office:value-type="string" office:string-value="SEMINATIVO IRRIGABILEDISTRIBUZIONE MATERIALE ORGANICO PALABILE (LETAME, COMPOST, FRAZIONE SOLIDA DEL DIGESTATO)" calcext:value-type="string">
            <text:p>SEMINATIVO IRRIGABIL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6]+[.H112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127];[.B1127])" office:value-type="string" office:string-value="SEMINATIVO IRRIGABILEERPICATURA" calcext:value-type="string">
            <text:p>SEMINATIVO IRRIGABILE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7]+[.H112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128];[.B1128])" office:value-type="string" office:string-value="SEMINATIVO IRRIGABILEGESTIONE RESIDUI COLTURALI" calcext:value-type="string">
            <text:p>SEMINATIVO IRRIGABILE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8]+[.H1128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129];[.B1129])" office:value-type="string" office:string-value="SEMINATIVO IRRIGABILEINTERRAMENTO MATERIALE ORGANICO NON PALABILE (LIQUAME, DIGESTATO)" calcext:value-type="string">
            <text:p>SEMINATIVO IRRIGABIL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29]+[.H112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130];[.B1130])" office:value-type="string" office:string-value="SEMINATIVO IRRIGABILEIRRIGAZIONE CON MACCHINA A SOLLEVAMENTO" calcext:value-type="string">
            <text:p>SEMINATIVO IRRIGABILE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0]+[.H1130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131];[.B1131])" office:value-type="string" office:string-value="SEMINATIVO IRRIGABILELAVORAZIONE DEL TERRENO" calcext:value-type="string">
            <text:p>SEMINATIVO IRRIGABILE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1]+[.H1131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132];[.B1132])" office:value-type="string" office:string-value="SEMINATIVO IRRIGABILELIVELLAMENTO STRAORDINARIO" calcext:value-type="string">
            <text:p>SEMINATIVO IRRIGABIL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2]+[.H113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133];[.B1133])" office:value-type="string" office:string-value="SEMINATIVO IRRIGABILELIVELLAMENTO STRAORDINARIO ORE (SUPERFICI &gt; 20 HA)" calcext:value-type="string">
            <text:p>SEMINATIVO IRRIGABIL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33]+[.H113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134];[.B1134])" office:value-type="string" office:string-value="SEMINATIVO IRRIGABILEMINIMA LAVORAZIONE" calcext:value-type="string">
            <text:p>SEMINATIVO IRRIGABILE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4]+[.H1134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1135];[.B1135])" office:value-type="string" office:string-value="SEMINATIVO IRRIGABILEPRESSA E RACCOLTA RESIDUI COLTURALI" calcext:value-type="string">
            <text:p>SEMINATIVO IRRIGABILE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5]+[.H113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136];[.B1136])" office:value-type="string" office:string-value="SEMINATIVO IRRIGABILEPULIZIA FOSSI/SCAVO SCOLINE" calcext:value-type="string">
            <text:p>SEMINATIVO IRRIGABIL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6]+[.H113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1137];[.B1137])" office:value-type="string" office:string-value="SEMINATIVO IRRIGABILERACCOLTA" calcext:value-type="string">
            <text:p>SEMINATIVO IRRIGABILE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7]+[.H1137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138];[.B1138])" office:value-type="string" office:string-value="SEMINATIVO IRRIGABILERIPUNTATURA PER LAVORAZIONE A DUE STRATI" calcext:value-type="string">
            <text:p>SEMINATIVO IRRIGABILE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8]+[.H1138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139];[.B1139])" office:value-type="string" office:string-value="SEMINATIVO IRRIGABILERIPUNTATURA SU SEMINA SU SODO" calcext:value-type="string">
            <text:p>SEMINATIVO IRRIGABILE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39]+[.H1139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140];[.B1140])" office:value-type="string" office:string-value="SEMINATIVO IRRIGABILERULLATURA" calcext:value-type="string">
            <text:p>SEMINATIVO IRRIGABILE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0]+[.H1140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141];[.B1141])" office:value-type="string" office:string-value="SEMINATIVO IRRIGABILESBANCAMENTO" calcext:value-type="string">
            <text:p>SEMINATIVO IRRIGABIL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41]+[.H1141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142];[.B1142])" office:value-type="string" office:string-value="SEMINATIVO IRRIGABILESCASSO - DISSODAMENTO" calcext:value-type="string">
            <text:p>SEMINATIVO IRRIGABIL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2]+[.H1142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143];[.B1143])" office:value-type="string" office:string-value="SEMINATIVO IRRIGABILESCAVO FOSSI (L/METRO LINEARE - MAX 100 M/HA)" calcext:value-type="string">
            <text:p>SEMINATIVO IRRIGABIL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143]+[.H1143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144];[.B1144])" office:value-type="string" office:string-value="SEMINATIVO IRRIGABILESEMINA" calcext:value-type="string">
            <text:p>SEMINATIVO IRRIGABILE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4]+[.H114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145];[.B1145])" office:value-type="string" office:string-value="SEMINATIVO IRRIGABILESEMINA SU SODO" calcext:value-type="string">
            <text:p>SEMINATIVO IRRIGABILE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5]+[.H114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146];[.B1146])" office:value-type="string" office:string-value="SEMINATIVO IRRIGABILESPIETRAMENTO" calcext:value-type="string">
            <text:p>SEMINATIVO IRRIGABIL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6]+[.H114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147];[.B1147])" office:value-type="string" office:string-value="SEMINATIVO IRRIGABILETRASPORTI" calcext:value-type="string">
            <text:p>SEMINATIVO IRRIGABIL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7]+[.H114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148];[.B1148])" office:value-type="string" office:string-value="SETASIDEDISTRIBUZIONE MATERIALE ORGANICO NON PALABILE (LIQUAME, DIGESTATO)" calcext:value-type="string">
            <text:p>SETASID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8]+[.H114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149];[.B1149])" office:value-type="string" office:string-value="SETASIDEDISTRIBUZIONE MATERIALE ORGANICO NON PALABILE (LIQUAME, DIGESTATO) CON CARRO BOTTE SUPERIORE AI 200 Q.LI" calcext:value-type="string">
            <text:p>SETASID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49]+[.H114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150];[.B1150])" office:value-type="string" office:string-value="SETASIDEDISTRIBUZIONE MATERIALE ORGANICO PALABILE (LETAME, COMPOST, FRAZIONE SOLIDA DEL DIGESTATO)" calcext:value-type="string">
            <text:p>SETASID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0]+[.H1150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FALCIATURA</text:p>
          </table:table-cell>
          <table:table-cell table:style-name="ce15" table:formula="of:=CONCATENATE([.A1151];[.B1151])" office:value-type="string" office:string-value="SETASIDEFALCIATURA" calcext:value-type="string">
            <text:p>SETASIDEFAL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1]+[.H1151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152];[.B1152])" office:value-type="string" office:string-value="SETASIDEINTERRAMENTO MATERIALE ORGANICO NON PALABILE (LIQUAME, DIGESTATO)" calcext:value-type="string">
            <text:p>SETASID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2]+[.H115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LAVORAZIONE DEL TERRENO O TRINCIATURA</text:p>
          </table:table-cell>
          <table:table-cell table:style-name="ce15" table:formula="of:=CONCATENATE([.A1153];[.B1153])" office:value-type="string" office:string-value="SETASIDELAVORAZIONE DEL TERRENO O TRINCIATURA" calcext:value-type="string">
            <text:p>SETASIDELAVORAZIONE DEL TERRENO O TRINCI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3]+[.H1153]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154];[.B1154])" office:value-type="string" office:string-value="SETASIDELIVELLAMENTO STRAORDINARIO" calcext:value-type="string">
            <text:p>SETASID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4]+[.H115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155];[.B1155])" office:value-type="string" office:string-value="SETASIDELIVELLAMENTO STRAORDINARIO ORE (SUPERFICI &gt; 20 HA)" calcext:value-type="string">
            <text:p>SETASID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55]+[.H115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156];[.B1156])" office:value-type="string" office:string-value="SETASIDESBANCAMENTO" calcext:value-type="string">
            <text:p>SETASID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56]+[.H115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157];[.B1157])" office:value-type="string" office:string-value="SETASIDESCASSO - DISSODAMENTO" calcext:value-type="string">
            <text:p>SETASID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7]+[.H115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158];[.B1158])" office:value-type="string" office:string-value="SETASIDESCAVO FOSSI (L/METRO LINEARE - MAX 100 M/HA)" calcext:value-type="string">
            <text:p>SETASID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158]+[.H1158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159];[.B1159])" office:value-type="string" office:string-value="SETASIDESPIETRAMENTO" calcext:value-type="string">
            <text:p>SETASID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59]+[.H115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160];[.B1160])" office:value-type="string" office:string-value="SOIAARATURA" calcext:value-type="string">
            <text:p>SOI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0]+[.H1160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161];[.B1161])" office:value-type="string" office:string-value="SOIAARATURA PER LAVORAZIONE A DUE STRATI" calcext:value-type="string">
            <text:p>SOI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1]+[.H1161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162];[.B1162])" office:value-type="string" office:string-value="SOIACONCIMAZIONE" calcext:value-type="string">
            <text:p>SOI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2]+[.H1162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163];[.B1163])" office:value-type="string" office:string-value="SOIADISERBO - TRATTAMENTI" calcext:value-type="string">
            <text:p>SOIA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3]+[.H1163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164];[.B1164])" office:value-type="string" office:string-value="SOIADISSECCAMENTO PREVENTIVO SEMINA SU SODO" calcext:value-type="string">
            <text:p>SOIA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4]+[.H1164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165];[.B1165])" office:value-type="string" office:string-value="SOIADISTRIBUZIONE MATERIALE ORGANICO NON PALABILE (LIQUAME, DIGESTATO)" calcext:value-type="string">
            <text:p>SOI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5]+[.H116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166];[.B1166])" office:value-type="string" office:string-value="SOIADISTRIBUZIONE MATERIALE ORGANICO NON PALABILE (LIQUAME, DIGESTATO) CON CARRO BOTTE SUPERIORE AI 200 Q.LI" calcext:value-type="string">
            <text:p>SOI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6]+[.H116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167];[.B1167])" office:value-type="string" office:string-value="SOIADISTRIBUZIONE MATERIALE ORGANICO PALABILE (LETAME, COMPOST, FRAZIONE SOLIDA DEL DIGESTATO)" calcext:value-type="string">
            <text:p>SOI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7]+[.H116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168];[.B1168])" office:value-type="string" office:string-value="SOIAERPICATURA" calcext:value-type="string">
            <text:p>SOI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8]+[.H1168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ESSICCAZIONE</text:p>
          </table:table-cell>
          <table:table-cell table:style-name="ce15" table:formula="of:=CONCATENATE([.A1169];[.B1169])" office:value-type="string" office:string-value="SOIAESSICCAZIONE" calcext:value-type="string">
            <text:p>SOIAESSICC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69]+[.H1169]" office:value-type="float" office:value="92" calcext:value-type="float">
            <text:p>9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170];[.B1170])" office:value-type="string" office:string-value="SOIAGESTIONE RESIDUI COLTURALI" calcext:value-type="string">
            <text:p>SOIA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0]+[.H1170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171];[.B1171])" office:value-type="string" office:string-value="SOIAINTERRAMENTO MATERIALE ORGANICO NON PALABILE (LIQUAME, DIGESTATO)" calcext:value-type="string">
            <text:p>SOI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1]+[.H1171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172];[.B1172])" office:value-type="string" office:string-value="SOIAIRRIGAZIONE CON MACCHINA A SOLLEVAMENTO" calcext:value-type="string">
            <text:p>SOI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2]+[.H1172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173];[.B1173])" office:value-type="string" office:string-value="SOIALAVORAZIONE DEL TERRENO" calcext:value-type="string">
            <text:p>SOI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3]+[.H1173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174];[.B1174])" office:value-type="string" office:string-value="SOIALIVELLAMENTO STRAORDINARIO" calcext:value-type="string">
            <text:p>SOI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4]+[.H117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175];[.B1175])" office:value-type="string" office:string-value="SOIALIVELLAMENTO STRAORDINARIO ORE (SUPERFICI &gt; 20 HA)" calcext:value-type="string">
            <text:p>SOI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75]+[.H117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176];[.B1176])" office:value-type="string" office:string-value="SOIAMINIMA LAVORAZIONE" calcext:value-type="string">
            <text:p>SOIA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6]+[.H1176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177];[.B1177])" office:value-type="string" office:string-value="SOIAPULIZIA FOSSI/SCAVO SCOLINE" calcext:value-type="string">
            <text:p>SOI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7]+[.H1177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RACCOLTA</text:p>
          </table:table-cell>
          <table:table-cell table:style-name="ce15" table:formula="of:=CONCATENATE([.A1178];[.B1178])" office:value-type="string" office:string-value="SOIARACCOLTA" calcext:value-type="string">
            <text:p>SOIA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8]+[.H1178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179];[.B1179])" office:value-type="string" office:string-value="SOIARIPUNTATURA PER LAVORAZIONE A DUE STRATI" calcext:value-type="string">
            <text:p>SOI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79]+[.H1179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180];[.B1180])" office:value-type="string" office:string-value="SOIARIPUNTATURA SU SEMINA SU SODO" calcext:value-type="string">
            <text:p>SOIA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0]+[.H1180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181];[.B1181])" office:value-type="string" office:string-value="SOIARULLATURA" calcext:value-type="string">
            <text:p>SOI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1]+[.H1181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182];[.B1182])" office:value-type="string" office:string-value="SOIASBANCAMENTO" calcext:value-type="string">
            <text:p>SOI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182]+[.H118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183];[.B1183])" office:value-type="string" office:string-value="SOIASCASSO - DISSODAMENTO" calcext:value-type="string">
            <text:p>SOI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3]+[.H118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184];[.B1184])" office:value-type="string" office:string-value="SOIASCAVO FOSSI (L/METRO LINEARE - MAX 100 M/HA)" calcext:value-type="string">
            <text:p>SOI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184]+[.H1184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185];[.B1185])" office:value-type="string" office:string-value="SOIASEMINA" calcext:value-type="string">
            <text:p>SOI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5]+[.H1185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186];[.B1186])" office:value-type="string" office:string-value="SOIASEMINA SU SODO" calcext:value-type="string">
            <text:p>SOIA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6]+[.H118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187];[.B1187])" office:value-type="string" office:string-value="SOIASPIETRAMENTO" calcext:value-type="string">
            <text:p>SOI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7]+[.H1187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188];[.B1188])" office:value-type="string" office:string-value="SOIATRASPORTI" calcext:value-type="string">
            <text:p>SOI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8]+[.H118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style-name="ce13" office:value-type="string" calcext:value-type="string">
            <text:p>TRATTAMENTO CON TRAMPOLI</text:p>
          </table:table-cell>
          <table:table-cell table:style-name="ce15" table:formula="of:=CONCATENATE([.A1189];[.B1189])" office:value-type="string" office:string-value="SOIATRATTAMENTO CON TRAMPOLI" calcext:value-type="string">
            <text:p>SOIATRATTAMENTO CON TRAMPOL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89]+[.H1189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190];[.B1190])" office:value-type="string" office:string-value="SORGO DA BIOMASSAARATURA" calcext:value-type="string">
            <text:p>SORGO DA BIOMASS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0]+[.H1190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191];[.B1191])" office:value-type="string" office:string-value="SORGO DA BIOMASSAARATURA PER LAVORAZIONE A DUE STRATI" calcext:value-type="string">
            <text:p>SORGO DA BIOMASS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1]+[.H1191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ARGINATURA A FINI IRRIGUI</text:p>
          </table:table-cell>
          <table:table-cell table:style-name="ce15" table:formula="of:=CONCATENATE([.A1192];[.B1192])" office:value-type="string" office:string-value="SORGO DA BIOMASSAARGINATURA A FINI IRRIGUI" calcext:value-type="string">
            <text:p>SORGO DA BIOMASSAARGINATURA A FINI IRRIGU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2]+[.H1192]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193];[.B1193])" office:value-type="string" office:string-value="SORGO DA BIOMASSACONCIMAZIONE" calcext:value-type="string">
            <text:p>SORGO DA BIOMASS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3]+[.H1193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194];[.B1194])" office:value-type="string" office:string-value="SORGO DA BIOMASSADISERBO - TRATTAMENTI" calcext:value-type="string">
            <text:p>SORGO DA BIOMASSA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4]+[.H1194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195];[.B1195])" office:value-type="string" office:string-value="SORGO DA BIOMASSADISSECCAMENTO PREVENTIVO SEMINA SU SODO" calcext:value-type="string">
            <text:p>SORGO DA BIOMASSA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5]+[.H1195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196];[.B1196])" office:value-type="string" office:string-value="SORGO DA BIOMASSADISTRIBUZIONE MATERIALE ORGANICO NON PALABILE (LIQUAME, DIGESTATO)" calcext:value-type="string">
            <text:p>SORGO DA BIOMASS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6]+[.H1196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197];[.B1197])" office:value-type="string" office:string-value="SORGO DA BIOMASSADISTRIBUZIONE MATERIALE ORGANICO NON PALABILE (LIQUAME, DIGESTATO) CON CARRO BOTTE SUPERIORE AI 200 Q.LI" calcext:value-type="string">
            <text:p>SORGO DA BIOMASS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7]+[.H119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198];[.B1198])" office:value-type="string" office:string-value="SORGO DA BIOMASSADISTRIBUZIONE MATERIALE ORGANICO PALABILE (LETAME, COMPOST, FRAZIONE SOLIDA DEL DIGESTATO)" calcext:value-type="string">
            <text:p>SORGO DA BIOMASS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8]+[.H119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199];[.B1199])" office:value-type="string" office:string-value="SORGO DA BIOMASSAERPICATURA" calcext:value-type="string">
            <text:p>SORGO DA BIOMASS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199]+[.H119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200];[.B1200])" office:value-type="string" office:string-value="SORGO DA BIOMASSAGESTIONE RESIDUI COLTURALI" calcext:value-type="string">
            <text:p>SORGO DA BIOMASSA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0]+[.H1200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1201];[.B1201])" office:value-type="string" office:string-value="SORGO DA BIOMASSAINSILAMENTO" calcext:value-type="string">
            <text:p>SORGO DA BIOMASSA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1]+[.H1201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202];[.B1202])" office:value-type="string" office:string-value="SORGO DA BIOMASSAINTERRAMENTO MATERIALE ORGANICO NON PALABILE (LIQUAME, DIGESTATO)" calcext:value-type="string">
            <text:p>SORGO DA BIOMASS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2]+[.H120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203];[.B1203])" office:value-type="string" office:string-value="SORGO DA BIOMASSAIRRIGAZIONE CON MACCHINA A SOLLEVAMENTO" calcext:value-type="string">
            <text:p>SORGO DA BIOMASS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3]+[.H1203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204];[.B1204])" office:value-type="string" office:string-value="SORGO DA BIOMASSALAVORAZIONE DEL TERRENO" calcext:value-type="string">
            <text:p>SORGO DA BIOMASS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4]+[.H1204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205];[.B1205])" office:value-type="string" office:string-value="SORGO DA BIOMASSALIVELLAMENTO" calcext:value-type="string">
            <text:p>SORGO DA BIOMASS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5]+[.H1205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206];[.B1206])" office:value-type="string" office:string-value="SORGO DA BIOMASSALIVELLAMENTO STRAORDINARIO" calcext:value-type="string">
            <text:p>SORGO DA BIOMASS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6]+[.H120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207];[.B1207])" office:value-type="string" office:string-value="SORGO DA BIOMASSALIVELLAMENTO STRAORDINARIO ORE (SUPERFICI &gt; 20 HA)" calcext:value-type="string">
            <text:p>SORGO DA BIOMASS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07]+[.H1207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208];[.B1208])" office:value-type="string" office:string-value="SORGO DA BIOMASSAMINIMA LAVORAZIONE" calcext:value-type="string">
            <text:p>SORGO DA BIOMASSA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8]+[.H1208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1209];[.B1209])" office:value-type="string" office:string-value="SORGO DA BIOMASSAPRESSATURA / SILOBAG" calcext:value-type="string">
            <text:p>SORGO DA BIOMASSA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09]+[.H1209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210];[.B1210])" office:value-type="string" office:string-value="SORGO DA BIOMASSAPULIZIA FOSSI/SCAVO SCOLINE" calcext:value-type="string">
            <text:p>SORGO DA BIOMASS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0]+[.H121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211];[.B1211])" office:value-type="string" office:string-value="SORGO DA BIOMASSARIPUNTATURA PER LAVORAZIONE A DUE STRATI" calcext:value-type="string">
            <text:p>SORGO DA BIOMASS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1]+[.H1211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212];[.B1212])" office:value-type="string" office:string-value="SORGO DA BIOMASSARIPUNTATURA SU SEMINA SU SODO" calcext:value-type="string">
            <text:p>SORGO DA BIOMASSA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2]+[.H1212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213];[.B1213])" office:value-type="string" office:string-value="SORGO DA BIOMASSARULLATURA" calcext:value-type="string">
            <text:p>SORGO DA BIOMASS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3]+[.H1213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214];[.B1214])" office:value-type="string" office:string-value="SORGO DA BIOMASSASBANCAMENTO" calcext:value-type="string">
            <text:p>SORGO DA BIOMASS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14]+[.H121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215];[.B1215])" office:value-type="string" office:string-value="SORGO DA BIOMASSASCASSO - DISSODAMENTO" calcext:value-type="string">
            <text:p>SORGO DA BIOMASS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5]+[.H121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216];[.B1216])" office:value-type="string" office:string-value="SORGO DA BIOMASSASCAVO FOSSI (L/METRO LINEARE - MAX 100 M/HA)" calcext:value-type="string">
            <text:p>SORGO DA BIOMASS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216]+[.H1216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217];[.B1217])" office:value-type="string" office:string-value="SORGO DA BIOMASSASEMINA" calcext:value-type="string">
            <text:p>SORGO DA BIOMASS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7]+[.H1217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218];[.B1218])" office:value-type="string" office:string-value="SORGO DA BIOMASSASEMINA SU SODO" calcext:value-type="string">
            <text:p>SORGO DA BIOMASSA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8]+[.H121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219];[.B1219])" office:value-type="string" office:string-value="SORGO DA BIOMASSASPIETRAMENTO" calcext:value-type="string">
            <text:p>SORGO DA BIOMASS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19]+[.H121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220];[.B1220])" office:value-type="string" office:string-value="SORGO DA BIOMASSATRASPORTI" calcext:value-type="string">
            <text:p>SORGO DA BIOMASS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0]+[.H122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TRATTAMENTO CON TRAMPOLI</text:p>
          </table:table-cell>
          <table:table-cell table:style-name="ce15" table:formula="of:=CONCATENATE([.A1221];[.B1221])" office:value-type="string" office:string-value="SORGO DA BIOMASSATRATTAMENTO CON TRAMPOLI" calcext:value-type="string">
            <text:p>SORGO DA BIOMASSATRATTAMENTO CON TRAMPOL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1]+[.H1221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style-name="ce13" office:value-type="string" calcext:value-type="string">
            <text:p>TRINCIATURA E RACCOLTA</text:p>
          </table:table-cell>
          <table:table-cell table:style-name="ce15" table:formula="of:=CONCATENATE([.A1222];[.B1222])" office:value-type="string" office:string-value="SORGO DA BIOMASSATRINCIATURA E RACCOLTA" calcext:value-type="string">
            <text:p>SORGO DA BIOMASSATRINCIATURA E RACCOL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2]+[.H122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223];[.B1223])" office:value-type="string" office:string-value="SORGO GRANELLAARATURA" calcext:value-type="string">
            <text:p>SORGO GRANELLA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3]+[.H1223]" office:value-type="float" office:value="69" calcext:value-type="float">
            <text:p>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36.8" calcext:value-type="float">
            <text:p>36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224];[.B1224])" office:value-type="string" office:string-value="SORGO GRANELLAARATURA PER LAVORAZIONE A DUE STRATI" calcext:value-type="string">
            <text:p>SORGO GRANELLA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4]+[.H1224]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ARGINATURA A FINI IRRIGUI</text:p>
          </table:table-cell>
          <table:table-cell table:style-name="ce15" table:formula="of:=CONCATENATE([.A1225];[.B1225])" office:value-type="string" office:string-value="SORGO GRANELLAARGINATURA A FINI IRRIGUI" calcext:value-type="string">
            <text:p>SORGO GRANELLAARGINATURA A FINI IRRIGU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5]+[.H1225]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226];[.B1226])" office:value-type="string" office:string-value="SORGO GRANELLACONCIMAZIONE" calcext:value-type="string">
            <text:p>SORGO GRANELLA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6]+[.H1226]" office:value-type="float" office:value="9.5" calcext:value-type="float">
            <text:p>9,5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227];[.B1227])" office:value-type="string" office:string-value="SORGO GRANELLADISERBO - TRATTAMENTI" calcext:value-type="string">
            <text:p>SORGO GRANELLA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7]+[.H1227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DISSECCAMENTO PREVENTIVO SEMINA SU SODO</text:p>
          </table:table-cell>
          <table:table-cell table:style-name="ce15" table:formula="of:=CONCATENATE([.A1228];[.B1228])" office:value-type="string" office:string-value="SORGO GRANELLADISSECCAMENTO PREVENTIVO SEMINA SU SODO" calcext:value-type="string">
            <text:p>SORGO GRANELLADISSECCAMENTO PREVENTIVO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8]+[.H1228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229];[.B1229])" office:value-type="string" office:string-value="SORGO GRANELLADISTRIBUZIONE MATERIALE ORGANICO NON PALABILE (LIQUAME, DIGESTATO)" calcext:value-type="string">
            <text:p>SORGO GRANELLA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29]+[.H1229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230];[.B1230])" office:value-type="string" office:string-value="SORGO GRANELLADISTRIBUZIONE MATERIALE ORGANICO NON PALABILE (LIQUAME, DIGESTATO) CON CARRO BOTTE SUPERIORE AI 200 Q.LI" calcext:value-type="string">
            <text:p>SORGO GRANELLA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0]+[.H1230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231];[.B1231])" office:value-type="string" office:string-value="SORGO GRANELLADISTRIBUZIONE MATERIALE ORGANICO PALABILE (LETAME, COMPOST, FRAZIONE SOLIDA DEL DIGESTATO)" calcext:value-type="string">
            <text:p>SORGO GRANELLA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1]+[.H123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232];[.B1232])" office:value-type="string" office:string-value="SORGO GRANELLAERPICATURA" calcext:value-type="string">
            <text:p>SORGO GRANELLA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2]+[.H123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233];[.B1233])" office:value-type="string" office:string-value="SORGO GRANELLAGESTIONE RESIDUI COLTURALI" calcext:value-type="string">
            <text:p>SORGO GRANELLA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3]+[.H1233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INSILAMENTO</text:p>
          </table:table-cell>
          <table:table-cell table:style-name="ce15" table:formula="of:=CONCATENATE([.A1234];[.B1234])" office:value-type="string" office:string-value="SORGO GRANELLAINSILAMENTO" calcext:value-type="string">
            <text:p>SORGO GRANELLAINSI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4]+[.H1234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235];[.B1235])" office:value-type="string" office:string-value="SORGO GRANELLAINTERRAMENTO MATERIALE ORGANICO NON PALABILE (LIQUAME, DIGESTATO)" calcext:value-type="string">
            <text:p>SORGO GRANELLA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5]+[.H123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236];[.B1236])" office:value-type="string" office:string-value="SORGO GRANELLAIRRIGAZIONE CON MACCHINA A SOLLEVAMENTO" calcext:value-type="string">
            <text:p>SORGO GRANELLA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6]+[.H1236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237];[.B1237])" office:value-type="string" office:string-value="SORGO GRANELLALAVORAZIONE DEL TERRENO" calcext:value-type="string">
            <text:p>SORGO GRANELLA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7]+[.H1237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238];[.B1238])" office:value-type="string" office:string-value="SORGO GRANELLALIVELLAMENTO" calcext:value-type="string">
            <text:p>SORGO GRANELLA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8]+[.H1238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239];[.B1239])" office:value-type="string" office:string-value="SORGO GRANELLALIVELLAMENTO STRAORDINARIO" calcext:value-type="string">
            <text:p>SORGO GRANELLA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39]+[.H123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240];[.B1240])" office:value-type="string" office:string-value="SORGO GRANELLALIVELLAMENTO STRAORDINARIO ORE (SUPERFICI &gt; 20 HA)" calcext:value-type="string">
            <text:p>SORGO GRANELLA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40]+[.H124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MINIMA LAVORAZIONE</text:p>
          </table:table-cell>
          <table:table-cell table:style-name="ce15" table:formula="of:=CONCATENATE([.A1241];[.B1241])" office:value-type="string" office:string-value="SORGO GRANELLAMINIMA LAVORAZIONE" calcext:value-type="string">
            <text:p>SORGO GRANELLAMINIMA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1]+[.H1241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PRESSA E RACCOLTA RESIDUI COLTURALI</text:p>
          </table:table-cell>
          <table:table-cell table:style-name="ce15" table:formula="of:=CONCATENATE([.A1242];[.B1242])" office:value-type="string" office:string-value="SORGO GRANELLAPRESSA E RACCOLTA RESIDUI COLTURALI" calcext:value-type="string">
            <text:p>SORGO GRANELLAPRESSA E RACCOLTA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2]+[.H1242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PRESSATURA / SILOBAG</text:p>
          </table:table-cell>
          <table:table-cell table:style-name="ce15" table:formula="of:=CONCATENATE([.A1243];[.B1243])" office:value-type="string" office:string-value="SORGO GRANELLAPRESSATURA / SILOBAG" calcext:value-type="string">
            <text:p>SORGO GRANELLAPRESSATURA / SILOBAG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3]+[.H1243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244];[.B1244])" office:value-type="string" office:string-value="SORGO GRANELLAPULIZIA FOSSI/SCAVO SCOLINE" calcext:value-type="string">
            <text:p>SORGO GRANELLA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4]+[.H1244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RACCOLTA (GRANELLA O PASTONE)</text:p>
          </table:table-cell>
          <table:table-cell table:style-name="ce15" table:formula="of:=CONCATENATE([.A1245];[.B1245])" office:value-type="string" office:string-value="SORGO GRANELLARACCOLTA (GRANELLA O PASTONE)" calcext:value-type="string">
            <text:p>SORGO GRANELLARACCOLTA (GRANELLA O PASTONE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5]+[.H1245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246];[.B1246])" office:value-type="string" office:string-value="SORGO GRANELLARIPUNTATURA PER LAVORAZIONE A DUE STRATI" calcext:value-type="string">
            <text:p>SORGO GRANELLA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6]+[.H1246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RIPUNTATURA SU SEMINA SU SODO</text:p>
          </table:table-cell>
          <table:table-cell table:style-name="ce15" table:formula="of:=CONCATENATE([.A1247];[.B1247])" office:value-type="string" office:string-value="SORGO GRANELLARIPUNTATURA SU SEMINA SU SODO" calcext:value-type="string">
            <text:p>SORGO GRANELLARIPUNTATURA SU 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7]+[.H1247]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30.4" calcext:value-type="float">
            <text:p>30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248];[.B1248])" office:value-type="string" office:string-value="SORGO GRANELLARULLATURA" calcext:value-type="string">
            <text:p>SORGO GRANELLA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48]+[.H1248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249];[.B1249])" office:value-type="string" office:string-value="SORGO GRANELLASBANCAMENTO" calcext:value-type="string">
            <text:p>SORGO GRANELLA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49]+[.H1249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250];[.B1250])" office:value-type="string" office:string-value="SORGO GRANELLASCASSO - DISSODAMENTO" calcext:value-type="string">
            <text:p>SORGO GRANELLA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0]+[.H125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251];[.B1251])" office:value-type="string" office:string-value="SORGO GRANELLASCAVO FOSSI (L/METRO LINEARE - MAX 100 M/HA)" calcext:value-type="string">
            <text:p>SORGO GRANELLA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251]+[.H1251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252];[.B1252])" office:value-type="string" office:string-value="SORGO GRANELLASEMINA" calcext:value-type="string">
            <text:p>SORGO GRANELLA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2]+[.H1252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EMINA SU SODO</text:p>
          </table:table-cell>
          <table:table-cell table:style-name="ce15" table:formula="of:=CONCATENATE([.A1253];[.B1253])" office:value-type="string" office:string-value="SORGO GRANELLASEMINA SU SODO" calcext:value-type="string">
            <text:p>SORGO GRANELLASEMINA SU SOD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3]+[.H1253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254];[.B1254])" office:value-type="string" office:string-value="SORGO GRANELLASPIETRAMENTO" calcext:value-type="string">
            <text:p>SORGO GRANELLA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4]+[.H125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255];[.B1255])" office:value-type="string" office:string-value="SORGO GRANELLATRASPORTI" calcext:value-type="string">
            <text:p>SORGO GRANELLA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5]+[.H125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style-name="ce13" office:value-type="string" calcext:value-type="string">
            <text:p>TRATTAMENTO CON TRAMPOLI</text:p>
          </table:table-cell>
          <table:table-cell table:style-name="ce15" table:formula="of:=CONCATENATE([.A1256];[.B1256])" office:value-type="string" office:string-value="SORGO GRANELLATRATTAMENTO CON TRAMPOLI" calcext:value-type="string">
            <text:p>SORGO GRANELLATRATTAMENTO CON TRAMPOL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6]+[.H1256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257];[.B1257])" office:value-type="string" office:string-value="TABACCOARATURA" calcext:value-type="string">
            <text:p>TABACCO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7]+[.H1257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ARATURA PER LAVORAZIONE A DUE STRATI</text:p>
          </table:table-cell>
          <table:table-cell table:style-name="ce15" table:formula="of:=CONCATENATE([.A1258];[.B1258])" office:value-type="string" office:string-value="TABACCOARATURA PER LAVORAZIONE A DUE STRATI" calcext:value-type="string">
            <text:p>TABACCOAR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8]+[.H1258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259];[.B1259])" office:value-type="string" office:string-value="TABACCOCONCIMAZIONE" calcext:value-type="string">
            <text:p>TABACCO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59]+[.H1259]" office:value-type="float" office:value="7.5" calcext:value-type="float">
            <text:p>7,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260];[.B1260])" office:value-type="string" office:string-value="TABACCODISERBO - TRATTAMENTI" calcext:value-type="string">
            <text:p>TABACCO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0]+[.H1260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261];[.B1261])" office:value-type="string" office:string-value="TABACCODISTRIBUZIONE MATERIALE ORGANICO NON PALABILE (LIQUAME, DIGESTATO)" calcext:value-type="string">
            <text:p>TABACC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1]+[.H1261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262];[.B1262])" office:value-type="string" office:string-value="TABACCODISTRIBUZIONE MATERIALE ORGANICO NON PALABILE (LIQUAME, DIGESTATO) CON CARRO BOTTE SUPERIORE AI 200 Q.LI" calcext:value-type="string">
            <text:p>TABACC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2]+[.H1262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263];[.B1263])" office:value-type="string" office:string-value="TABACCODISTRIBUZIONE MATERIALE ORGANICO PALABILE (LETAME, COMPOST, FRAZIONE SOLIDA DEL DIGESTATO)" calcext:value-type="string">
            <text:p>TABACC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3]+[.H1263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264];[.B1264])" office:value-type="string" office:string-value="TABACCOERPICATURA" calcext:value-type="string">
            <text:p>TABACCO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4]+[.H1264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265];[.B1265])" office:value-type="string" office:string-value="TABACCOINTERRAMENTO MATERIALE ORGANICO NON PALABILE (LIQUAME, DIGESTATO)" calcext:value-type="string">
            <text:p>TABACC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5]+[.H1265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266];[.B1266])" office:value-type="string" office:string-value="TABACCOIRRIGAZIONE CON MACCHINA A SOLLEVAMENTO" calcext:value-type="string">
            <text:p>TABACC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6]+[.H1266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267];[.B1267])" office:value-type="string" office:string-value="TABACCOLAVORAZIONE DEL TERRENO" calcext:value-type="string">
            <text:p>TABACCO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7]+[.H126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268];[.B1268])" office:value-type="string" office:string-value="TABACCOLIVELLAMENTO" calcext:value-type="string">
            <text:p>TABACCO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8]+[.H1268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269];[.B1269])" office:value-type="string" office:string-value="TABACCOLIVELLAMENTO STRAORDINARIO" calcext:value-type="string">
            <text:p>TABACC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69]+[.H126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270];[.B1270])" office:value-type="string" office:string-value="TABACCOLIVELLAMENTO STRAORDINARIO ORE (SUPERFICI &gt; 20 HA)" calcext:value-type="string">
            <text:p>TABACC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70]+[.H1270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1271];[.B1271])" office:value-type="string" office:string-value="TABACCOMOVIMENTAZIONI VARIE" calcext:value-type="string">
            <text:p>TABACCO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1]+[.H127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272];[.B1272])" office:value-type="string" office:string-value="TABACCOPULIZIA FOSSI/SCAVO SCOLINE" calcext:value-type="string">
            <text:p>TABACCO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2]+[.H127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1273];[.B1273])" office:value-type="string" office:string-value="TABACCORACCOLTA MECCANIZZATA" calcext:value-type="string">
            <text:p>TABACCO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3]+[.H1273]" office:value-type="float" office:value="44" calcext:value-type="float">
            <text:p>4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RIPUNTATURA PER LAVORAZIONE A DUE STRATI</text:p>
          </table:table-cell>
          <table:table-cell table:style-name="ce15" table:formula="of:=CONCATENATE([.A1274];[.B1274])" office:value-type="string" office:string-value="TABACCORIPUNTATURA PER LAVORAZIONE A DUE STRATI" calcext:value-type="string">
            <text:p>TABACCORIPUNTATURA PER LAVORAZIONE A DUE STRA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4]+[.H1274]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275];[.B1275])" office:value-type="string" office:string-value="TABACCOSBANCAMENTO" calcext:value-type="string">
            <text:p>TABACC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275]+[.H127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276];[.B1276])" office:value-type="string" office:string-value="TABACCOSCASSO - DISSODAMENTO" calcext:value-type="string">
            <text:p>TABACC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6]+[.H127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277];[.B1277])" office:value-type="string" office:string-value="TABACCOSCAVO FOSSI (L/METRO LINEARE - MAX 100 M/HA)" calcext:value-type="string">
            <text:p>TABACC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277]+[.H127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278];[.B1278])" office:value-type="string" office:string-value="TABACCOSPIETRAMENTO" calcext:value-type="string">
            <text:p>TABACCO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8]+[.H1278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1279];[.B1279])" office:value-type="string" office:string-value="TABACCOTRAPIANTO" calcext:value-type="string">
            <text:p>TABACCO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79]+[.H1279]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280];[.B1280])" office:value-type="string" office:string-value="TABACCOTRASPORTI" calcext:value-type="string">
            <text:p>TABACC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80]+[.H128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BOLLITURA ACQUA A TEMPERATURA COSTANTE PER LA LAVORAZIONE A PASTA FILATA</text:p>
          </table:table-cell>
          <table:table-cell table:style-name="ce15" table:formula="of:=CONCATENATE([.A1281];[.B1281])" office:value-type="string" office:string-value="TRASFORMAZIONE LATTEBOLLITURA ACQUA A TEMPERATURA COSTANTE PER LA LAVORAZIONE A PASTA FILATA" calcext:value-type="string">
            <text:p>TRASFORMAZIONE LATTEBOLLITURA ACQUA A TEMPERATURA COSTANTE PER LA LAVORAZIONE A PASTA FIL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1]+[.H1281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BOLLITURA ACQUA PER SALAMOIA FORMAGGI</text:p>
          </table:table-cell>
          <table:table-cell table:style-name="ce15" table:formula="of:=CONCATENATE([.A1282];[.B1282])" office:value-type="string" office:string-value="TRASFORMAZIONE LATTEBOLLITURA ACQUA PER SALAMOIA FORMAGGI" calcext:value-type="string">
            <text:p>TRASFORMAZIONE LATTEBOLLITURA ACQUA PER SALAMOIA FORMAGG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2]+[.H1282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BOLLITURA SIERO A TEMPERATURA COSTANTE PER AFFIORATURA RICOTTA</text:p>
          </table:table-cell>
          <table:table-cell table:style-name="ce15" table:formula="of:=CONCATENATE([.A1283];[.B1283])" office:value-type="string" office:string-value="TRASFORMAZIONE LATTEBOLLITURA SIERO A TEMPERATURA COSTANTE PER AFFIORATURA RICOTTA" calcext:value-type="string">
            <text:p>TRASFORMAZIONE LATTEBOLLITURA SIERO A TEMPERATURA COSTANTE PER AFFIORATURA RICOT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3]+[.H1283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CICLO COMPLETO DI TRASFORMAZIONE DEL LATTE</text:p>
          </table:table-cell>
          <table:table-cell table:style-name="ce15" table:formula="of:=CONCATENATE([.A1284];[.B1284])" office:value-type="string" office:string-value="TRASFORMAZIONE LATTECICLO COMPLETO DI TRASFORMAZIONE DEL LATTE" calcext:value-type="string">
            <text:p>TRASFORMAZIONE LATTECICLO COMPLETO DI TRASFORMAZIONE DEL LAT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4]+[.H1284]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MANTENIMENTO A TEMPERATURA A COSTANTE PER AFFIORATURA RICOTTA</text:p>
          </table:table-cell>
          <table:table-cell table:style-name="ce15" table:formula="of:=CONCATENATE([.A1285];[.B1285])" office:value-type="string" office:string-value="TRASFORMAZIONE LATTEMANTENIMENTO A TEMPERATURA A COSTANTE PER AFFIORATURA RICOTTA" calcext:value-type="string">
            <text:p>TRASFORMAZIONE LATTEMANTENIMENTO A TEMPERATURA A COSTANTE PER AFFIORATURA RICOT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5]+[.H1285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PASTORIZZAZIONE DEL LATTE</text:p>
          </table:table-cell>
          <table:table-cell table:style-name="ce15" table:formula="of:=CONCATENATE([.A1286];[.B1286])" office:value-type="string" office:string-value="TRASFORMAZIONE LATTEPASTORIZZAZIONE DEL LATTE" calcext:value-type="string">
            <text:p>TRASFORMAZIONE LATTEPASTORIZZAZIONE DEL LAT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6]+[.H1286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STERILIZZAZIONE DEI LOCALI E DELLE ATTREZZATURE UTILIZZATE NEL CICLO DI LAVORAZIONE</text:p>
          </table:table-cell>
          <table:table-cell table:style-name="ce15" table:formula="of:=CONCATENATE([.A1287];[.B1287])" office:value-type="string" office:string-value="TRASFORMAZIONE LATTESTERILIZZAZIONE DEI LOCALI E DELLE ATTREZZATURE UTILIZZATE NEL CICLO DI LAVORAZIONE" calcext:value-type="string">
            <text:p>TRASFORMAZIONE LATTESTERILIZZAZIONE DEI LOCALI E DELLE ATTREZZATURE UTILIZZATE NEL CICLO DI LAVOR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7]+[.H1287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style-name="ce13" office:value-type="string" calcext:value-type="string">
            <text:p>STERILIZZAZIONE DEL LATTE</text:p>
          </table:table-cell>
          <table:table-cell table:style-name="ce15" table:formula="of:=CONCATENATE([.A1288];[.B1288])" office:value-type="string" office:string-value="TRASFORMAZIONE LATTESTERILIZZAZIONE DEL LATTE" calcext:value-type="string">
            <text:p>TRASFORMAZIONE LATTESTERILIZZAZIONE DEL LAT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q.le latte</text:p>
          </table:table-cell>
          <table:table-cell table:style-name="ce13" table:formula="of:=[.G1288]+[.H1288]" office:value-type="float" office:value="1.5" calcext:value-type="float">
            <text:p>1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289];[.B1289])" office:value-type="string" office:string-value="VITECONCIMAZIONE" calcext:value-type="string">
            <text:p>VITE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89]+[.H1289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290];[.B1290])" office:value-type="string" office:string-value="VITEDISERBO - TRATTAMENTI" calcext:value-type="string">
            <text:p>VITEDISERBO - TRATTAMENTI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0]+[.H1290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DISERBO - TRATTAMENTI (SOLO TRATTAMENTI POLVERULENTI)</text:p>
          </table:table-cell>
          <table:table-cell table:style-name="ce15" table:formula="of:=CONCATENATE([.A1291];[.B1291])" office:value-type="string" office:string-value="VITEDISERBO - TRATTAMENTI (SOLO TRATTAMENTI POLVERULENTI)" calcext:value-type="string">
            <text:p>VITEDISERBO - TRATTAMENTI (SOLO TRATTAMENTI POLVERULENTI)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1]+[.H1291]" office:value-type="float" office:value="7.7" calcext:value-type="float">
            <text:p>7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292];[.B1292])" office:value-type="string" office:string-value="VITEDISTRIBUZIONE MATERIALE ORGANICO NON PALABILE (LIQUAME, DIGESTATO)" calcext:value-type="string">
            <text:p>VITE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2]+[.H129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293];[.B1293])" office:value-type="string" office:string-value="VITEDISTRIBUZIONE MATERIALE ORGANICO NON PALABILE (LIQUAME, DIGESTATO) CON CARRO BOTTE SUPERIORE AI 200 Q.LI" calcext:value-type="string">
            <text:p>VITE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3]+[.H1293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294];[.B1294])" office:value-type="string" office:string-value="VITEDISTRIBUZIONE MATERIALE ORGANICO PALABILE (LETAME, COMPOST, FRAZIONE SOLIDA DEL DIGESTATO)" calcext:value-type="string">
            <text:p>VITE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4]+[.H129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ESPIANTO</text:p>
          </table:table-cell>
          <table:table-cell table:style-name="ce15" table:formula="of:=CONCATENATE([.A1295];[.B1295])" office:value-type="string" office:string-value="VITEESPIANTO" calcext:value-type="string">
            <text:p>VITE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5]+[.H1295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GESTIONE INTERFILA</text:p>
          </table:table-cell>
          <table:table-cell table:style-name="ce15" table:formula="of:=CONCATENATE([.A1296];[.B1296])" office:value-type="string" office:string-value="VITEGESTIONE INTERFILA" calcext:value-type="string">
            <text:p>VITEGESTIONE INTERFILA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6]+[.H1296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GESTIONE RESIDUI COLTURALI</text:p>
          </table:table-cell>
          <table:table-cell table:style-name="ce15" table:formula="of:=CONCATENATE([.A1297];[.B1297])" office:value-type="string" office:string-value="VITEGESTIONE RESIDUI COLTURALI" calcext:value-type="string">
            <text:p>VITEGESTIONE RESIDUI COLTUR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7]+[.H1297]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GESTIONE RESIDUI DOPO ESPIANTO</text:p>
          </table:table-cell>
          <table:table-cell table:style-name="ce15" table:formula="of:=CONCATENATE([.A1298];[.B1298])" office:value-type="string" office:string-value="VITEGESTIONE RESIDUI DOPO ESPIANTO" calcext:value-type="string">
            <text:p>VITEGESTIONE RESIDUI DOPO ES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8]+[.H1298]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GESTIONE SOTTOFILA</text:p>
          </table:table-cell>
          <table:table-cell table:style-name="ce15" table:formula="of:=CONCATENATE([.A1299];[.B1299])" office:value-type="string" office:string-value="VITEGESTIONE SOTTOFILA" calcext:value-type="string">
            <text:p>VITEGESTIONE SOTTOFIL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299]+[.H1299]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IMPIANTO BARBATELLE</text:p>
          </table:table-cell>
          <table:table-cell table:style-name="ce15" table:formula="of:=CONCATENATE([.A1300];[.B1300])" office:value-type="string" office:string-value="VITEIMPIANTO BARBATELLE" calcext:value-type="string">
            <text:p>VITEIMPIANTO BARBATELL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0]+[.H130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IMPIANTO PALI</text:p>
          </table:table-cell>
          <table:table-cell table:style-name="ce15" table:formula="of:=CONCATENATE([.A1301];[.B1301])" office:value-type="string" office:string-value="VITEIMPIANTO PALI" calcext:value-type="string">
            <text:p>VITEIMPIANTO PA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1]+[.H130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302];[.B1302])" office:value-type="string" office:string-value="VITEINTERRAMENTO MATERIALE ORGANICO NON PALABILE (LIQUAME, DIGESTATO)" calcext:value-type="string">
            <text:p>VITE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2]+[.H130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303];[.B1303])" office:value-type="string" office:string-value="VITELAVORAZIONE DEL TERRENO" calcext:value-type="string">
            <text:p>VITELAVORAZIONE DEL TERRENO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3]+[.H1303]" office:value-type="float" office:value="16.5" calcext:value-type="float">
            <text:p>16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304];[.B1304])" office:value-type="string" office:string-value="VITELIVELLAMENTO STRAORDINARIO" calcext:value-type="string">
            <text:p>VITE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4]+[.H130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LIVELLAMENTO STRAORDINARIO ORE</text:p>
          </table:table-cell>
          <table:table-cell table:style-name="ce15" table:formula="of:=CONCATENATE([.A1305];[.B1305])" office:value-type="string" office:string-value="VITELIVELLAMENTO STRAORDINARIO ORE" calcext:value-type="string">
            <text:p>VITELIVELLAMENTO STRAORDINARIO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05]+[.H130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306];[.B1306])" office:value-type="string" office:string-value="VITELIVELLAMENTO STRAORDINARIO ORE (SUPERFICI &gt; 20 HA)" calcext:value-type="string">
            <text:p>VITE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06]+[.H1306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MOVIMENTAZIONI VARIE</text:p>
          </table:table-cell>
          <table:table-cell table:style-name="ce15" table:formula="of:=CONCATENATE([.A1307];[.B1307])" office:value-type="string" office:string-value="VITEMOVIMENTAZIONI VARIE" calcext:value-type="string">
            <text:p>VITEMOVIMENTAZIONI VARI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7]+[.H1307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POTATURA E ALTRI INTERVENTI MECCANICI SU PARTE AEREA</text:p>
          </table:table-cell>
          <table:table-cell table:style-name="ce15" table:formula="of:=CONCATENATE([.A1308];[.B1308])" office:value-type="string" office:string-value="VITEPOTATURA E ALTRI INTERVENTI MECCANICI SU PARTE AEREA" calcext:value-type="string">
            <text:p>VITEPOTATURA E ALTRI INTERVENTI MECCANICI SU PARTE AEREA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8]+[.H1308]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POTATURA VERDE</text:p>
          </table:table-cell>
          <table:table-cell table:style-name="ce15" table:formula="of:=CONCATENATE([.A1309];[.B1309])" office:value-type="string" office:string-value="VITEPOTATURA VERDE" calcext:value-type="string">
            <text:p>VITEPOTATURA VERD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09]+[.H1309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310];[.B1310])" office:value-type="string" office:string-value="VITEPULIZIA FOSSI/SCAVO SCOLINE" calcext:value-type="string">
            <text:p>VITE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0]+[.H1310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RACCOLTA MECCANIZZATA</text:p>
          </table:table-cell>
          <table:table-cell table:style-name="ce15" table:formula="of:=CONCATENATE([.A1311];[.B1311])" office:value-type="string" office:string-value="VITERACCOLTA MECCANIZZATA" calcext:value-type="string">
            <text:p>VITERACCOLTA MECCANIZZAT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1]+[.H1311]" office:value-type="float" office:value="69" calcext:value-type="float">
            <text:p>6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312];[.B1312])" office:value-type="string" office:string-value="VITESBANCAMENTO" calcext:value-type="string">
            <text:p>VITE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12]+[.H131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313];[.B1313])" office:value-type="string" office:string-value="VITESCASSO - DISSODAMENTO" calcext:value-type="string">
            <text:p>VITE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3]+[.H1313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SCASSO A ORE</text:p>
          </table:table-cell>
          <table:table-cell table:style-name="ce15" table:formula="of:=CONCATENATE([.A1314];[.B1314])" office:value-type="string" office:string-value="VITESCASSO A ORE" calcext:value-type="string">
            <text:p>VITESCASSO A OR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14]+[.H1314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315];[.B1315])" office:value-type="string" office:string-value="VITESCAVO FOSSI (L/METRO LINEARE - MAX 100 M/HA)" calcext:value-type="string">
            <text:p>VITE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315]+[.H131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316];[.B1316])" office:value-type="string" office:string-value="VITESPIETRAMENTO" calcext:value-type="string">
            <text:p>VITE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6]+[.H131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317];[.B1317])" office:value-type="string" office:string-value="VITETRASPORTI" calcext:value-type="string">
            <text:p>VITE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7]+[.H1317]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style-name="ce13" office:value-type="string" calcext:value-type="string">
            <text:p>ZAPPATURA</text:p>
          </table:table-cell>
          <table:table-cell table:style-name="ce15" table:formula="of:=CONCATENATE([.A1318];[.B1318])" office:value-type="string" office:string-value="VITEZAPPATURA" calcext:value-type="string">
            <text:p>VITEZAPPATURA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8]+[.H1318]" office:value-type="float" office:value="41.4" calcext:value-type="float">
            <text:p>41,4</text:p>
          </table:table-cell>
          <table:table-cell table:style-name="ce17" office:value-type="float" office:value="27.6" calcext:value-type="float">
            <text:p>27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22.1" calcext:value-type="float">
            <text:p>22,1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ARATURA</text:p>
          </table:table-cell>
          <table:table-cell table:style-name="ce15" table:formula="of:=CONCATENATE([.A1319];[.B1319])" office:value-type="string" office:string-value="VIVAI, FIORI E PIANTE ORNAMENTALIARATURA" calcext:value-type="string">
            <text:p>VIVAI, FIORI E PIANTE ORNAMENTALIAR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19]+[.H1319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320];[.B1320])" office:value-type="string" office:string-value="VIVAI, FIORI E PIANTE ORNAMENTALICONCIMAZIONE" calcext:value-type="string">
            <text:p>VIVAI, FIORI E PIANTE ORNAMENTALICONCIMAZIONE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0]+[.H1320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DISERBO - TRATTAMENTI</text:p>
          </table:table-cell>
          <table:table-cell table:style-name="ce15" table:formula="of:=CONCATENATE([.A1321];[.B1321])" office:value-type="string" office:string-value="VIVAI, FIORI E PIANTE ORNAMENTALIDISERBO - TRATTAMENTI" calcext:value-type="string">
            <text:p>VIVAI, FIORI E PIANTE ORNAMENTALIDISERBO - TRATTAMENTI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1]+[.H1321]" office:value-type="float" office:value="11.5" calcext:value-type="float">
            <text:p>11,5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322];[.B1322])" office:value-type="string" office:string-value="VIVAI, FIORI E PIANTE ORNAMENTALIDISTRIBUZIONE MATERIALE ORGANICO NON PALABILE (LIQUAME, DIGESTATO)" calcext:value-type="string">
            <text:p>VIVAI, FIORI E PIANTE ORNAMENTALI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2]+[.H1322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323];[.B1323])" office:value-type="string" office:string-value="VIVAI, FIORI E PIANTE ORNAMENTALIDISTRIBUZIONE MATERIALE ORGANICO NON PALABILE (LIQUAME, DIGESTATO) CON CARRO BOTTE SUPERIORE AI 200 Q.LI" calcext:value-type="string">
            <text:p>VIVAI, FIORI E PIANTE ORNAMENTALI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3]+[.H1323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324];[.B1324])" office:value-type="string" office:string-value="VIVAI, FIORI E PIANTE ORNAMENTALIDISTRIBUZIONE MATERIALE ORGANICO PALABILE (LETAME, COMPOST, FRAZIONE SOLIDA DEL DIGESTATO)" calcext:value-type="string">
            <text:p>VIVAI, FIORI E PIANTE ORNAMENTALI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4]+[.H1324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ERPICATURA</text:p>
          </table:table-cell>
          <table:table-cell table:style-name="ce15" table:formula="of:=CONCATENATE([.A1325];[.B1325])" office:value-type="string" office:string-value="VIVAI, FIORI E PIANTE ORNAMENTALIERPICATURA" calcext:value-type="string">
            <text:p>VIVAI, FIORI E PIANTE ORNAMENTALIERPIC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5]+[.H1325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326];[.B1326])" office:value-type="string" office:string-value="VIVAI, FIORI E PIANTE ORNAMENTALIINTERRAMENTO MATERIALE ORGANICO NON PALABILE (LIQUAME, DIGESTATO)" calcext:value-type="string">
            <text:p>VIVAI, FIORI E PIANTE ORNAMENTALI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6]+[.H1326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327];[.B1327])" office:value-type="string" office:string-value="VIVAI, FIORI E PIANTE ORNAMENTALIIRRIGAZIONE CON MACCHINA A SOLLEVAMENTO" calcext:value-type="string">
            <text:p>VIVAI, FIORI E PIANTE ORNAMENTALI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7]+[.H1327]" office:value-type="float" office:value="231" calcext:value-type="float">
            <text:p>231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LAVORAZIONE DEL TERRENO</text:p>
          </table:table-cell>
          <table:table-cell table:style-name="ce15" table:formula="of:=CONCATENATE([.A1328];[.B1328])" office:value-type="string" office:string-value="VIVAI, FIORI E PIANTE ORNAMENTALILAVORAZIONE DEL TERRENO" calcext:value-type="string">
            <text:p>VIVAI, FIORI E PIANTE ORNAMENTALILAVORAZIONE DEL TERREN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8]+[.H1328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LIVELLAMENTO</text:p>
          </table:table-cell>
          <table:table-cell table:style-name="ce15" table:formula="of:=CONCATENATE([.A1329];[.B1329])" office:value-type="string" office:string-value="VIVAI, FIORI E PIANTE ORNAMENTALILIVELLAMENTO" calcext:value-type="string">
            <text:p>VIVAI, FIORI E PIANTE ORNAMENTALILIVELL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29]+[.H1329]" office:value-type="float" office:value="13.5" calcext:value-type="float">
            <text:p>13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330];[.B1330])" office:value-type="string" office:string-value="VIVAI, FIORI E PIANTE ORNAMENTALILIVELLAMENTO STRAORDINARIO" calcext:value-type="string">
            <text:p>VIVAI, FIORI E PIANTE ORNAMENTALI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0]+[.H1330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PACCIAMATURA</text:p>
          </table:table-cell>
          <table:table-cell table:style-name="ce15" table:formula="of:=CONCATENATE([.A1331];[.B1331])" office:value-type="string" office:string-value="VIVAI, FIORI E PIANTE ORNAMENTALIPACCIAMATURA" calcext:value-type="string">
            <text:p>VIVAI, FIORI E PIANTE ORNAMENTALIPACCIAM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1]+[.H1331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PULIZIA FOSSI/SCAVO SCOLINE</text:p>
          </table:table-cell>
          <table:table-cell table:style-name="ce15" table:formula="of:=CONCATENATE([.A1332];[.B1332])" office:value-type="string" office:string-value="VIVAI, FIORI E PIANTE ORNAMENTALIPULIZIA FOSSI/SCAVO SCOLINE" calcext:value-type="string">
            <text:p>VIVAI, FIORI E PIANTE ORNAMENTALIPULIZIA FOSSI/SCAVO SCOLI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2]+[.H1332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RACCOLTA/MOVIMENTAZIONE</text:p>
          </table:table-cell>
          <table:table-cell table:style-name="ce15" table:formula="of:=CONCATENATE([.A1333];[.B1333])" office:value-type="string" office:string-value="VIVAI, FIORI E PIANTE ORNAMENTALIRACCOLTA/MOVIMENTAZIONE" calcext:value-type="string">
            <text:p>VIVAI, FIORI E PIANTE ORNAMENTALIRACCOLTA/MOVIMENT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3]+[.H1333]" office:value-type="float" office:value="34" calcext:value-type="float">
            <text:p>3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RULLATURA</text:p>
          </table:table-cell>
          <table:table-cell table:style-name="ce15" table:formula="of:=CONCATENATE([.A1334];[.B1334])" office:value-type="string" office:string-value="VIVAI, FIORI E PIANTE ORNAMENTALIRULLATURA" calcext:value-type="string">
            <text:p>VIVAI, FIORI E PIANTE ORNAMENTALI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4]+[.H1334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335];[.B1335])" office:value-type="string" office:string-value="VIVAI, FIORI E PIANTE ORNAMENTALISBANCAMENTO" calcext:value-type="string">
            <text:p>VIVAI, FIORI E PIANTE ORNAMENTALI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35]+[.H1335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336];[.B1336])" office:value-type="string" office:string-value="VIVAI, FIORI E PIANTE ORNAMENTALISCASSO - DISSODAMENTO" calcext:value-type="string">
            <text:p>VIVAI, FIORI E PIANTE ORNAMENTALI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6]+[.H1336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337];[.B1337])" office:value-type="string" office:string-value="VIVAI, FIORI E PIANTE ORNAMENTALISCAVO FOSSI (L/METRO LINEARE - MAX 100 M/HA)" calcext:value-type="string">
            <text:p>VIVAI, FIORI E PIANTE ORNAMENTALI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337]+[.H1337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338];[.B1338])" office:value-type="string" office:string-value="VIVAI, FIORI E PIANTE ORNAMENTALISEMINA" calcext:value-type="string">
            <text:p>VIVAI, FIORI E PIANTE ORNAMENTALI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8]+[.H1338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PIETRAMENTO</text:p>
          </table:table-cell>
          <table:table-cell table:style-name="ce15" table:formula="of:=CONCATENATE([.A1339];[.B1339])" office:value-type="string" office:string-value="VIVAI, FIORI E PIANTE ORNAMENTALISPIETRAMENTO" calcext:value-type="string">
            <text:p>VIVAI, FIORI E PIANTE ORNAMENTALISPIETR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39]+[.H1339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STEREOVAPORIZZAZIONE (L/MQ)</text:p>
          </table:table-cell>
          <table:table-cell table:style-name="ce15" table:formula="of:=CONCATENATE([.A1340];[.B1340])" office:value-type="string" office:string-value="VIVAI, FIORI E PIANTE ORNAMENTALISTEREOVAPORIZZAZIONE (L/MQ)" calcext:value-type="string">
            <text:p>VIVAI, FIORI E PIANTE ORNAMENTALISTEREOVAPORIZZAZIONE (L/MQ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q</text:p>
          </table:table-cell>
          <table:table-cell table:style-name="ce13" table:formula="of:=[.G1340]+[.H1340]" office:value-type="float" office:value="1.2" calcext:value-type="float">
            <text:p>1,2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TRAPIANTO</text:p>
          </table:table-cell>
          <table:table-cell table:style-name="ce15" table:formula="of:=CONCATENATE([.A1341];[.B1341])" office:value-type="string" office:string-value="VIVAI, FIORI E PIANTE ORNAMENTALITRAPIANTO" calcext:value-type="string">
            <text:p>VIVAI, FIORI E PIANTE ORNAMENTALITRAPIA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1]+[.H1341]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342];[.B1342])" office:value-type="string" office:string-value="VIVAI, FIORI E PIANTE ORNAMENTALITRASPORTI" calcext:value-type="string">
            <text:p>VIVAI, FIORI E PIANTE ORNAMENTALI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2]+[.H1342]" office:value-type="float" office:value="26" calcext:value-type="float">
            <text:p>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ARIEGGIAMENTO</text:p>
          </table:table-cell>
          <table:table-cell table:style-name="ce15" table:formula="of:=CONCATENATE([.A1343];[.B1343])" office:value-type="string" office:string-value="ZOLLE ERBOSE – PRATO PRONTOARIEGGIAMENTO" calcext:value-type="string">
            <text:p>ZOLLE ERBOSE – PRATO PRONTOARIEGGI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3]+[.H1343]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CONCIMAZIONE</text:p>
          </table:table-cell>
          <table:table-cell table:style-name="ce15" table:formula="of:=CONCATENATE([.A1344];[.B1344])" office:value-type="string" office:string-value="ZOLLE ERBOSE – PRATO PRONTOCONCIMAZIONE" calcext:value-type="string">
            <text:p>ZOLLE ERBOSE – PRATO PRONTOCONCIMAZION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4]+[.H1344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DISTRIBUZIONE MATERIALE ORGANICO NON PALABILE (LIQUAME, DIGESTATO)</text:p>
          </table:table-cell>
          <table:table-cell table:style-name="ce15" table:formula="of:=CONCATENATE([.A1345];[.B1345])" office:value-type="string" office:string-value="ZOLLE ERBOSE – PRATO PRONTODISTRIBUZIONE MATERIALE ORGANICO NON PALABILE (LIQUAME, DIGESTATO)" calcext:value-type="string">
            <text:p>ZOLLE ERBOSE – PRATO PRONTODISTRIBUZIONE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5]+[.H1345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  <table:table-cell table:style-name="ce15" table:formula="of:=CONCATENATE([.A1346];[.B1346])" office:value-type="string" office:string-value="ZOLLE ERBOSE – PRATO PRONTODISTRIBUZIONE MATERIALE ORGANICO NON PALABILE (LIQUAME, DIGESTATO) CON CARRO BOTTE SUPERIORE AI 200 Q.LI" calcext:value-type="string">
            <text:p>ZOLLE ERBOSE – PRATO PRONTODISTRIBUZIONE MATERIALE ORGANICO NON PALABILE (LIQUAME, DIGESTATO) CON CARRO BOTTE SUPERIORE AI 200 Q.L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6]+[.H1346]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DISTRIBUZIONE MATERIALE ORGANICO PALABILE (LETAME, COMPOST, FRAZIONE SOLIDA DEL DIGESTATO)</text:p>
          </table:table-cell>
          <table:table-cell table:style-name="ce15" table:formula="of:=CONCATENATE([.A1347];[.B1347])" office:value-type="string" office:string-value="ZOLLE ERBOSE – PRATO PRONTODISTRIBUZIONE MATERIALE ORGANICO PALABILE (LETAME, COMPOST, FRAZIONE SOLIDA DEL DIGESTATO)" calcext:value-type="string">
            <text:p>ZOLLE ERBOSE – PRATO PRONTODISTRIBUZIONE MATERIALE ORGANICO PALABILE (LETAME, COMPOST, FRAZIONE SOLIDA DEL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7]+[.H1347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FRESATURA E RULLATURA</text:p>
          </table:table-cell>
          <table:table-cell table:style-name="ce15" table:formula="of:=CONCATENATE([.A1348];[.B1348])" office:value-type="string" office:string-value="ZOLLE ERBOSE – PRATO PRONTOFRESATURA E RULLATURA" calcext:value-type="string">
            <text:p>ZOLLE ERBOSE – PRATO PRONTOFRESATURA E RULLATUR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8]+[.H1348]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INTERRAMENTO MATERIALE ORGANICO NON PALABILE (LIQUAME, DIGESTATO)</text:p>
          </table:table-cell>
          <table:table-cell table:style-name="ce15" table:formula="of:=CONCATENATE([.A1349];[.B1349])" office:value-type="string" office:string-value="ZOLLE ERBOSE – PRATO PRONTOINTERRAMENTO MATERIALE ORGANICO NON PALABILE (LIQUAME, DIGESTATO)" calcext:value-type="string">
            <text:p>ZOLLE ERBOSE – PRATO PRONTOINTERRAMENTO MATERIALE ORGANICO NON PALABILE (LIQUAME, DIGESTATO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49]+[.H1349]" office:value-type="float" office:value="22.5" calcext:value-type="float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IRRIGAZIONE CON MACCHINA A SOLLEVAMENTO</text:p>
          </table:table-cell>
          <table:table-cell table:style-name="ce15" table:formula="of:=CONCATENATE([.A1350];[.B1350])" office:value-type="string" office:string-value="ZOLLE ERBOSE – PRATO PRONTOIRRIGAZIONE CON MACCHINA A SOLLEVAMENTO" calcext:value-type="string">
            <text:p>ZOLLE ERBOSE – PRATO PRONTOIRRIGAZIONE CON MACCHINA A SOLLEV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0]+[.H1350]" office:value-type="float" office:value="102" calcext:value-type="float">
            <text:p>10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LIVELLAMENTO STRAORDINARIO</text:p>
          </table:table-cell>
          <table:table-cell table:style-name="ce15" table:formula="of:=CONCATENATE([.A1351];[.B1351])" office:value-type="string" office:string-value="ZOLLE ERBOSE – PRATO PRONTOLIVELLAMENTO STRAORDINARIO" calcext:value-type="string">
            <text:p>ZOLLE ERBOSE – PRATO PRONTOLIVELLAMENTO STRAORDINARI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1]+[.H1351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LIVELLAMENTO STRAORDINARIO ORE (SUPERFICI &gt; 20 HA)</text:p>
          </table:table-cell>
          <table:table-cell table:style-name="ce15" table:formula="of:=CONCATENATE([.A1352];[.B1352])" office:value-type="string" office:string-value="ZOLLE ERBOSE – PRATO PRONTOLIVELLAMENTO STRAORDINARIO ORE (SUPERFICI &gt; 20 HA)" calcext:value-type="string">
            <text:p>ZOLLE ERBOSE – PRATO PRONTOLIVELLAMENTO STRAORDINARIO ORE (SUPERFICI &gt; 20 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52]+[.H1352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SBANCAMENTO</text:p>
          </table:table-cell>
          <table:table-cell table:style-name="ce15" table:formula="of:=CONCATENATE([.A1353];[.B1353])" office:value-type="string" office:string-value="ZOLLE ERBOSE – PRATO PRONTOSBANCAMENTO" calcext:value-type="string">
            <text:p>ZOLLE ERBOSE – PRATO PRONTOSBANC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/Kw/ora</text:p>
          </table:table-cell>
          <table:table-cell table:style-name="ce13" table:formula="of:=[.G1353]+[.H1353]" office:value-type="float" office:value="0.251" calcext:value-type="float">
            <text:p>0,251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SCASSO - DISSODAMENTO</text:p>
          </table:table-cell>
          <table:table-cell table:style-name="ce15" table:formula="of:=CONCATENATE([.A1354];[.B1354])" office:value-type="string" office:string-value="ZOLLE ERBOSE – PRATO PRONTOSCASSO - DISSODAMENTO" calcext:value-type="string">
            <text:p>ZOLLE ERBOSE – PRATO PRONTOSCASSO - DISSODAMENT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4]+[.H1354]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6" calcext:value-type="float">
            <text:p>49,6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SCAVO FOSSI (L/METRO LINEARE - MAX 100 M/HA)</text:p>
          </table:table-cell>
          <table:table-cell table:style-name="ce15" table:formula="of:=CONCATENATE([.A1355];[.B1355])" office:value-type="string" office:string-value="ZOLLE ERBOSE – PRATO PRONTOSCAVO FOSSI (L/METRO LINEARE - MAX 100 M/HA)" calcext:value-type="string">
            <text:p>ZOLLE ERBOSE – PRATO PRONTOSCAVO FOSSI (L/METRO LINEARE - MAX 100 M/HA)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lt/ml max 100m/ha</text:p>
          </table:table-cell>
          <table:table-cell table:style-name="ce13" table:formula="of:=[.G1355]+[.H1355]" office:value-type="float" office:value="2.25" calcext:value-type="float">
            <text:p>2,2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5" calcext:value-type="float">
            <text:p>0,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SEMINA</text:p>
          </table:table-cell>
          <table:table-cell table:style-name="ce15" table:formula="of:=CONCATENATE([.A1356];[.B1356])" office:value-type="string" office:string-value="ZOLLE ERBOSE – PRATO PRONTOSEMINA" calcext:value-type="string">
            <text:p>ZOLLE ERBOSE – PRATO PRONTOSEMINA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6]+[.H1356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STESURA RETE</text:p>
          </table:table-cell>
          <table:table-cell table:style-name="ce15" table:formula="of:=CONCATENATE([.A1357];[.B1357])" office:value-type="string" office:string-value="ZOLLE ERBOSE – PRATO PRONTOSTESURA RETE" calcext:value-type="string">
            <text:p>ZOLLE ERBOSE – PRATO PRONTOSTESURA RETE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7]+[.H1357]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TAGLIO E RIMOZIONE MANTO ERBOSO</text:p>
          </table:table-cell>
          <table:table-cell table:style-name="ce15" table:formula="of:=CONCATENATE([.A1358];[.B1358])" office:value-type="string" office:string-value="ZOLLE ERBOSE – PRATO PRONTOTAGLIO E RIMOZIONE MANTO ERBOSO" calcext:value-type="string">
            <text:p>ZOLLE ERBOSE – PRATO PRONTOTAGLIO E RIMOZIONE MANTO ERBOSO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8]+[.H1358]" office:value-type="float" office:value="116" calcext:value-type="float">
            <text:p>11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TOSATURA O FALCIATURA</text:p>
          </table:table-cell>
          <table:table-cell table:style-name="ce15" table:formula="of:=CONCATENATE([.A1359];[.B1359])" office:value-type="string" office:string-value="ZOLLE ERBOSE – PRATO PRONTOTOSATURA O FALCIATURA" calcext:value-type="string">
            <text:p>ZOLLE ERBOSE – PRATO PRONTOTOSATURA O FALCIATURA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59]+[.H1359]" office:value-type="float" office:value="6.2" calcext:value-type="float">
            <text:p>6,2</text:p>
          </table:table-cell>
          <table:table-cell table:style-name="ce17" office:value-type="float" office:value="6.2" calcext:value-type="float">
            <text:p>6,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style-name="ce13" office:value-type="string" calcext:value-type="string">
            <text:p>TRASPORTI</text:p>
          </table:table-cell>
          <table:table-cell table:style-name="ce15" table:formula="of:=CONCATENATE([.A1360];[.B1360])" office:value-type="string" office:string-value="ZOLLE ERBOSE – PRATO PRONTOTRASPORTI" calcext:value-type="string">
            <text:p>ZOLLE ERBOSE – PRATO PRONTOTRASPORTI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ettaro (ha)</text:p>
          </table:table-cell>
          <table:table-cell table:style-name="ce13" table:formula="of:=[.G1360]+[.H1360]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72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lture_" table:style-name="ta2" table:protected="true" table:protection-key="gczLdaPeiCKPSfpxM6I3InRmC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4"/>
        <table:table-column table:style-name="co12" table:number-columns-repeated="63" table:default-cell-style-name="ce14"/>
        <table:table-row table:style-name="ro2">
          <table:table-cell table:style-name="ce18" office:value-type="string" calcext:value-type="string">
            <text:p>COLTURA UM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N/D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ARBOREE PER BIOMASS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ARBORICOLTURA DA LEGN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BARBABIETOLA DA ZUCCHER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BIOGAS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BOSC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ANTIN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ASTAGN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AVOLFIORE, CAVOLO E BROCCOL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EREALI AUTUNNO VERNINI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OCOMERO E MELON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OMPOST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CONSORZI DI BONIFICA E DI IRRIGAZION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ERBAIO AUTUNNO PRIMAVERIL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ERBAIO PRIMAVERILE ESTIV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FAGIOL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FRAGOL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FRUTTE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LATTUGA E INSALAT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LEGUMINOSE PRIMAVERILI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MAIS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MAIS TRINCIA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MENTA E PIANTE OFFICINALI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NOCCIOL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NOCE DA FRUTTO - FRUTTA A GUSCI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LIV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– ALTRE DA FOGLI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– DA SCAV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- FAGIOLIN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– raccolta con agevolatric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– raccolta meccanizzat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RTIVE DA PIENO CAMPO - SPINACI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ASCOL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ASCOLO tara 20%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ASCOLO tara 50%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ATAT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EPERON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ICCOLI FRUTTI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IOPPE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OMODORO DA INDUSTRI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ATO AVVICENDATO ASCIUT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ATO AVVICENDATO IRRIGU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ATO PASCOL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ATO PERMANENTE ASCIUT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ATO PERMANENTE IRRIGU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PRODUZIONI DI IV GAMM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RIS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EMINATIVO ASCIUTT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EMINATIVO IRRIGABIL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ETASID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OI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ORGO DA BIOMASS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SORGO GRANELLA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TABACCO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TRASFORMAZIONE LATT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VITE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VIVAI, FIORI E PIANTE ORNAMENTALI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ZOLLE ERBOSE – PRATO PRONTO</text:p>
          </table:table-cell>
          <table:table-cell table:number-columns-repeated="63"/>
        </table:table-row>
        <table:table-row table:style-name="ro2">
          <table:table-cell table:style-name="ce19"/>
          <table:table-cell table:number-columns-repeated="63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avorazioni" table:style-name="ta2" table:protected="true" table:protection-key="gczLdaPeiCKPSfpxM6I3InRmC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4"/>
        <table:table-row table:style-name="ro2">
          <table:table-cell table:style-name="ce18" office:value-type="string" calcext:value-type="string">
            <text:p>LAVORAZIONE</text:p>
          </table:table-cell>
        </table:table-row>
        <table:table-row table:style-name="ro2">
          <table:table-cell table:style-name="ce13" office:value-type="string" calcext:value-type="string">
            <text:p>N/D</text:p>
          </table:table-cell>
        </table:table-row>
        <table:table-row table:style-name="ro2">
          <table:table-cell table:style-name="ce13" office:value-type="string" calcext:value-type="string">
            <text:p>AFFINAMENTO LEGNA (SPACCO LEGNA)</text:p>
          </table:table-cell>
        </table:table-row>
        <table:table-row table:style-name="ro2">
          <table:table-cell table:style-name="ce13" office:value-type="string" calcext:value-type="string">
            <text:p>ANDANATURA</text:p>
          </table:table-cell>
        </table:table-row>
        <table:table-row table:style-name="ro2">
          <table:table-cell table:style-name="ce13" office:value-type="string" calcext:value-type="string">
            <text:p>ANDANATURA/ASPIRAZIONE FRUTTI</text:p>
          </table:table-cell>
        </table:table-row>
        <table:table-row table:style-name="ro2">
          <table:table-cell table:style-name="ce13" office:value-type="string" calcext:value-type="string">
            <text:p>ARATURA</text:p>
          </table:table-cell>
        </table:table-row>
        <table:table-row table:style-name="ro2">
          <table:table-cell table:style-name="ce13" office:value-type="string" calcext:value-type="string">
            <text:p>ARATURA (SOLO PRIMO ANNO)</text:p>
          </table:table-cell>
        </table:table-row>
        <table:table-row table:style-name="ro2">
          <table:table-cell table:style-name="ce13" office:value-type="string" calcext:value-type="string">
            <text:p>ARATURA PER LAVORAZIONE A DUE STRATI</text:p>
          </table:table-cell>
        </table:table-row>
        <table:table-row table:style-name="ro2">
          <table:table-cell table:style-name="ce13" office:value-type="string" calcext:value-type="string">
            <text:p>ARGINATURA A FINI IRRIGUI</text:p>
          </table:table-cell>
        </table:table-row>
        <table:table-row table:style-name="ro2">
          <table:table-cell table:style-name="ce13" office:value-type="string" calcext:value-type="string">
            <text:p>ARIEGGIAMENTO</text:p>
          </table:table-cell>
        </table:table-row>
        <table:table-row table:style-name="ro2">
          <table:table-cell table:style-name="ce13" office:value-type="string" calcext:value-type="string">
            <text:p>ASSOLCATURA</text:p>
          </table:table-cell>
        </table:table-row>
        <table:table-row table:style-name="ro2">
          <table:table-cell table:style-name="ce13" office:value-type="string" calcext:value-type="string">
            <text:p>BOLLITURA ACQUA A TEMPERATURA COSTANTE PER LA LAVORAZIONE A PASTA FILATA</text:p>
          </table:table-cell>
        </table:table-row>
        <table:table-row table:style-name="ro2">
          <table:table-cell table:style-name="ce13" office:value-type="string" calcext:value-type="string">
            <text:p>BOLLITURA ACQUA PER SALAMOIA FORMAGGI</text:p>
          </table:table-cell>
        </table:table-row>
        <table:table-row table:style-name="ro2">
          <table:table-cell table:style-name="ce13" office:value-type="string" calcext:value-type="string">
            <text:p>BOLLITURA SIERO A TEMPERATURA COSTANTE PER AFFIORATURA RICOTTA</text:p>
          </table:table-cell>
        </table:table-row>
        <table:table-row table:style-name="ro2">
          <table:table-cell table:style-name="ce13" office:value-type="string" calcext:value-type="string">
            <text:p>CICLO COMPLETO DI TRASFORMAZIONE DEL LATTE</text:p>
          </table:table-cell>
        </table:table-row>
        <table:table-row table:style-name="ro2">
          <table:table-cell table:style-name="ce13" office:value-type="string" calcext:value-type="string">
            <text:p>CIPPATURA</text:p>
          </table:table-cell>
        </table:table-row>
        <table:table-row table:style-name="ro2">
          <table:table-cell table:style-name="ce13" office:value-type="string" calcext:value-type="string">
            <text:p>CIPPATURA (TURNO QUINQUENNALE)</text:p>
          </table:table-cell>
        </table:table-row>
        <table:table-row table:style-name="ro2">
          <table:table-cell table:style-name="ce13" office:value-type="string" calcext:value-type="string">
            <text:p>CIPPATURA RESIDUI DOPO ESPIANTO</text:p>
          </table:table-cell>
        </table:table-row>
        <table:table-row table:style-name="ro2">
          <table:table-cell table:style-name="ce13" office:value-type="string" calcext:value-type="string">
            <text:p>CONCIMAZIONE</text:p>
          </table:table-cell>
        </table:table-row>
        <table:table-row table:style-name="ro2">
          <table:table-cell table:style-name="ce13" office:value-type="string" calcext:value-type="string">
            <text:p>DECESPUGLIAMENTO PULIZIA INFESTANTI</text:p>
          </table:table-cell>
        </table:table-row>
        <table:table-row table:style-name="ro2">
          <table:table-cell table:style-name="ce13" office:value-type="string" calcext:value-type="string">
            <text:p>DESILAMENTO PER CARICAMENTO IMPIANTI BIOGAS (L/HA)</text:p>
          </table:table-cell>
        </table:table-row>
        <table:table-row table:style-name="ro2">
          <table:table-cell table:style-name="ce13" office:value-type="string" calcext:value-type="string">
            <text:p>DESILAMENTO PER CARICAMENTO IMPIANTI BIOGAS (L/KW DI POTENZA DEL BIODIGESTORE)</text:p>
          </table:table-cell>
        </table:table-row>
        <table:table-row table:style-name="ro2">
          <table:table-cell table:style-name="ce13" office:value-type="string" calcext:value-type="string">
            <text:p>DISERBO - TRATTAMENTI</text:p>
          </table:table-cell>
        </table:table-row>
        <table:table-row table:style-name="ro2">
          <table:table-cell table:style-name="ce13" office:value-type="string" calcext:value-type="string">
            <text:p>DISERBO - TRATTAMENTI (METODO BIOLOGICO)</text:p>
          </table:table-cell>
        </table:table-row>
        <table:table-row table:style-name="ro2">
          <table:table-cell table:style-name="ce13" office:value-type="string" calcext:value-type="string">
            <text:p>DISERBO - TRATTAMENTI (SOLO TRATTAMENTI POLVERULENTI)</text:p>
          </table:table-cell>
        </table:table-row>
        <table:table-row table:style-name="ro2">
          <table:table-cell table:style-name="ce13" office:value-type="string" calcext:value-type="string">
            <text:p>DISSECCAMENTO PREVENTIVO SEMINA SU SODO</text:p>
          </table:table-cell>
        </table:table-row>
        <table:table-row table:style-name="ro2">
          <table:table-cell table:style-name="ce13" office:value-type="string" calcext:value-type="string">
            <text:p>DISTILLAZIONE (L/T DI PRODOTTO VERDE)</text:p>
          </table:table-cell>
        </table:table-row>
        <table:table-row table:style-name="ro2">
          <table:table-cell table:style-name="ce13" office:value-type="string" calcext:value-type="string">
            <text:p>DISTRIBUZIONE MATERIALE ORGANICO NON PALABILE (LIQUAME, DIGESTATO)</text:p>
          </table:table-cell>
        </table:table-row>
        <table:table-row table:style-name="ro2">
          <table:table-cell table:style-name="ce13" office:value-type="string" calcext:value-type="string">
            <text:p>DISTRIBUZIONE MATERIALE ORGANICO NON PALABILE (LIQUAME, DIGESTATO) CON CARRO BOTTE SUPERIORE AI 200 Q.LI</text:p>
          </table:table-cell>
        </table:table-row>
        <table:table-row table:style-name="ro2">
          <table:table-cell table:style-name="ce13" office:value-type="string" calcext:value-type="string">
            <text:p>DISTRIBUZIONE MATERIALE ORGANICO PALABILE (LETAME, COMPOST, FRAZIONE SOLIDA DEL DIGESTATO)</text:p>
          </table:table-cell>
        </table:table-row>
        <table:table-row table:style-name="ro2">
          <table:table-cell table:style-name="ce13" office:value-type="string" calcext:value-type="string">
            <text:p>ERPICATURA</text:p>
          </table:table-cell>
        </table:table-row>
        <table:table-row table:style-name="ro2">
          <table:table-cell table:style-name="ce13" office:value-type="string" calcext:value-type="string">
            <text:p>ERPICATURA (METODO BIOLOGICO)</text:p>
          </table:table-cell>
        </table:table-row>
        <table:table-row table:style-name="ro2">
          <table:table-cell table:style-name="ce13" office:value-type="string" calcext:value-type="string">
            <text:p>ERPICATURA (SOLO PRIMO ANNO)</text:p>
          </table:table-cell>
        </table:table-row>
        <table:table-row table:style-name="ro2">
          <table:table-cell table:style-name="ce13" office:value-type="string" calcext:value-type="string">
            <text:p>ERPICATURA/AFFINATURA</text:p>
          </table:table-cell>
        </table:table-row>
        <table:table-row table:style-name="ro2">
          <table:table-cell table:style-name="ce13" office:value-type="string" calcext:value-type="string">
            <text:p>ERPICATURA/FRESATURA/FRANGIZOLLATURA</text:p>
          </table:table-cell>
        </table:table-row>
        <table:table-row table:style-name="ro2">
          <table:table-cell table:style-name="ce13" office:value-type="string" calcext:value-type="string">
            <text:p>ESBOSCO E TRASPORTI</text:p>
          </table:table-cell>
        </table:table-row>
        <table:table-row table:style-name="ro2">
          <table:table-cell table:style-name="ce13" office:value-type="string" calcext:value-type="string">
            <text:p>ESBOSCO, ACCATASTAMENTO E TRASPORTI</text:p>
          </table:table-cell>
        </table:table-row>
        <table:table-row table:style-name="ro2">
          <table:table-cell table:style-name="ce13" office:value-type="string" calcext:value-type="string">
            <text:p>ESPIANTO</text:p>
          </table:table-cell>
        </table:table-row>
        <table:table-row table:style-name="ro2">
          <table:table-cell table:style-name="ce13" office:value-type="string" calcext:value-type="string">
            <text:p>ESSICCAZIONE</text:p>
          </table:table-cell>
        </table:table-row>
        <table:table-row table:style-name="ro2">
          <table:table-cell table:style-name="ce13" office:value-type="string" calcext:value-type="string">
            <text:p>ESSICCAZIONE (L/T DI PRODOTTO VERDE)</text:p>
          </table:table-cell>
        </table:table-row>
        <table:table-row table:style-name="ro2">
          <table:table-cell table:style-name="ce13" office:value-type="string" calcext:value-type="string">
            <text:p>ESTIRPAZIONE CEPPAIA (COMPRESA CIPPATURA)</text:p>
          </table:table-cell>
        </table:table-row>
        <table:table-row table:style-name="ro2">
          <table:table-cell table:style-name="ce13" office:value-type="string" calcext:value-type="string">
            <text:p>ESTIRPAZIONE CEPPAIA (COMPRESA CIPPATURA) IMPIANTI &gt; 3 ANNI</text:p>
          </table:table-cell>
        </table:table-row>
        <table:table-row table:style-name="ro2">
          <table:table-cell table:style-name="ce13" office:value-type="string" calcext:value-type="string">
            <text:p>FALCIATURA</text:p>
          </table:table-cell>
        </table:table-row>
        <table:table-row table:style-name="ro2">
          <table:table-cell table:style-name="ce13" office:value-type="string" calcext:value-type="string">
            <text:p>FALCIATURA E RACCOLTA (FINO A UN MASSIMO DI 4)</text:p>
          </table:table-cell>
        </table:table-row>
        <table:table-row table:style-name="ro2">
          <table:table-cell table:style-name="ce13" office:value-type="string" calcext:value-type="string">
            <text:p>FASCIATURA BALLE</text:p>
          </table:table-cell>
        </table:table-row>
        <table:table-row table:style-name="ro2">
          <table:table-cell table:style-name="ce13" office:value-type="string" calcext:value-type="string">
            <text:p>FERMENTAZIONE MALOLATTICA</text:p>
          </table:table-cell>
        </table:table-row>
        <table:table-row table:style-name="ro2">
          <table:table-cell table:style-name="ce13" office:value-type="string" calcext:value-type="string">
            <text:p>FRESATURA E RULLATURA</text:p>
          </table:table-cell>
        </table:table-row>
        <table:table-row table:style-name="ro2">
          <table:table-cell table:style-name="ce13" office:value-type="string" calcext:value-type="string">
            <text:p>GESTIONE INTERFILA</text:p>
          </table:table-cell>
        </table:table-row>
        <table:table-row table:style-name="ro2">
          <table:table-cell table:style-name="ce13" office:value-type="string" calcext:value-type="string">
            <text:p>GESTIONE RESIDUI COLTURALI</text:p>
          </table:table-cell>
        </table:table-row>
        <table:table-row table:style-name="ro2">
          <table:table-cell table:style-name="ce13" office:value-type="string" calcext:value-type="string">
            <text:p>GESTIONE RESIDUI DOPO ESPIANTO</text:p>
          </table:table-cell>
        </table:table-row>
        <table:table-row table:style-name="ro2">
          <table:table-cell table:style-name="ce13" office:value-type="string" calcext:value-type="string">
            <text:p>GESTIONE SOTTOFILA</text:p>
          </table:table-cell>
        </table:table-row>
        <table:table-row table:style-name="ro2">
          <table:table-cell table:style-name="ce13" office:value-type="string" calcext:value-type="string">
            <text:p>IMPIANTO BARBATELLE</text:p>
          </table:table-cell>
        </table:table-row>
        <table:table-row table:style-name="ro2">
          <table:table-cell table:style-name="ce13" office:value-type="string" calcext:value-type="string">
            <text:p>IMPIANTO PALI</text:p>
          </table:table-cell>
        </table:table-row>
        <table:table-row table:style-name="ro2">
          <table:table-cell table:style-name="ce13" office:value-type="string" calcext:value-type="string">
            <text:p>INSILAMENTO</text:p>
          </table:table-cell>
        </table:table-row>
        <table:table-row table:style-name="ro2">
          <table:table-cell table:style-name="ce13" office:value-type="string" calcext:value-type="string">
            <text:p>INTERRAMENTO MATERIALE ORGANICO NON PALABILE (LIQUAME, DIGESTATO)</text:p>
          </table:table-cell>
        </table:table-row>
        <table:table-row table:style-name="ro2">
          <table:table-cell table:style-name="ce13" office:value-type="string" calcext:value-type="string">
            <text:p>IRRIGAZIONE CON MACCHINA A SOLLEVAMENTO</text:p>
          </table:table-cell>
        </table:table-row>
        <table:table-row table:style-name="ro2">
          <table:table-cell table:style-name="ce13" office:value-type="string" calcext:value-type="string">
            <text:p>IRRIGAZIONE CON MACCHINA A SOLLEVAMENTO (SOLO PRIMO ANNO)</text:p>
          </table:table-cell>
        </table:table-row>
        <table:table-row table:style-name="ro2">
          <table:table-cell table:style-name="ce13" office:value-type="string" calcext:value-type="string">
            <text:p>IRRIGAZIONE CON MACCHINA A SOLLEVAMENTO I° RACCOLTO</text:p>
          </table:table-cell>
        </table:table-row>
        <table:table-row table:style-name="ro2">
          <table:table-cell table:style-name="ce13" office:value-type="string" calcext:value-type="string">
            <text:p>IRRIGAZIONE CON MACCHINA A SOLLEVAMENTO II° RACCOLTO</text:p>
          </table:table-cell>
        </table:table-row>
        <table:table-row table:style-name="ro2">
          <table:table-cell table:style-name="ce13" office:value-type="string" calcext:value-type="string">
            <text:p>IRRIGAZIONE DI SOCCORSO CON MACCHINA A SOLLEVAMENTO</text:p>
          </table:table-cell>
        </table:table-row>
        <table:table-row table:style-name="ro2">
          <table:table-cell table:style-name="ce13" office:value-type="string" calcext:value-type="string">
            <text:p>LAVORAZIONE DEL TERRENO</text:p>
          </table:table-cell>
        </table:table-row>
        <table:table-row table:style-name="ro2">
          <table:table-cell table:style-name="ce13" office:value-type="string" calcext:value-type="string">
            <text:p>LAVORAZIONE DEL TERRENO O TRINCIATURA</text:p>
          </table:table-cell>
        </table:table-row>
        <table:table-row table:style-name="ro2">
          <table:table-cell table:style-name="ce13" office:value-type="string" calcext:value-type="string">
            <text:p>LIVELLAMENTO</text:p>
          </table:table-cell>
        </table:table-row>
        <table:table-row table:style-name="ro2">
          <table:table-cell table:style-name="ce13" office:value-type="string" calcext:value-type="string">
            <text:p>LIVELLAMENTO STRAORDINARIO</text:p>
          </table:table-cell>
        </table:table-row>
        <table:table-row table:style-name="ro2">
          <table:table-cell table:style-name="ce13" office:value-type="string" calcext:value-type="string">
            <text:p>LIVELLAMENTO STRAORDINARIO ORE</text:p>
          </table:table-cell>
        </table:table-row>
        <table:table-row table:style-name="ro2">
          <table:table-cell table:style-name="ce13" office:value-type="string" calcext:value-type="string">
            <text:p>LIVELLAMENTO STRAORDINARIO ORE (SUPERFICI &gt; 20 HA)</text:p>
          </table:table-cell>
        </table:table-row>
        <table:table-row table:style-name="ro2">
          <table:table-cell table:style-name="ce13" office:value-type="string" calcext:value-type="string">
            <text:p>MANTENIMENTO A TEMPERATURA A COSTANTE PER AFFIORATURA RICOTTA</text:p>
          </table:table-cell>
        </table:table-row>
        <table:table-row table:style-name="ro2">
          <table:table-cell table:style-name="ce13" office:value-type="string" calcext:value-type="string">
            <text:p>MANUTENZIONE E RIPULITURA CANALI DI SCOLO (L/KM)</text:p>
          </table:table-cell>
        </table:table-row>
        <table:table-row table:style-name="ro2">
          <table:table-cell table:style-name="ce13" office:value-type="string" calcext:value-type="string">
            <text:p>MINIMA LAVORAZIONE</text:p>
          </table:table-cell>
        </table:table-row>
        <table:table-row table:style-name="ro2">
          <table:table-cell table:style-name="ce13" office:value-type="string" calcext:value-type="string">
            <text:p>MOVIMENTAZIONE BIN</text:p>
          </table:table-cell>
        </table:table-row>
        <table:table-row table:style-name="ro2">
          <table:table-cell table:style-name="ce13" office:value-type="string" calcext:value-type="string">
            <text:p>MOVIMENTAZIONI VARIE</text:p>
          </table:table-cell>
        </table:table-row>
        <table:table-row table:style-name="ro2">
          <table:table-cell table:style-name="ce13" office:value-type="string" calcext:value-type="string">
            <text:p>PACCIAMATURA</text:p>
          </table:table-cell>
        </table:table-row>
        <table:table-row table:style-name="ro2">
          <table:table-cell table:style-name="ce13" office:value-type="string" calcext:value-type="string">
            <text:p>PASTORIZZAZIONE DEL LATTE</text:p>
          </table:table-cell>
        </table:table-row>
        <table:table-row table:style-name="ro2">
          <table:table-cell table:style-name="ce13" office:value-type="string" calcext:value-type="string">
            <text:p>POTATURA E ALTRI INTERVENTI MECCANICI SU PARTE AEREA</text:p>
          </table:table-cell>
        </table:table-row>
        <table:table-row table:style-name="ro2">
          <table:table-cell table:style-name="ce13" office:value-type="string" calcext:value-type="string">
            <text:p>POTATURA VERDE</text:p>
          </table:table-cell>
        </table:table-row>
        <table:table-row table:style-name="ro2">
          <table:table-cell table:style-name="ce13" office:value-type="string" calcext:value-type="string">
            <text:p>POTATURA VERDE/SPOLLONATURA (SOLO NOCCIOLO - NOCE)</text:p>
          </table:table-cell>
        </table:table-row>
        <table:table-row table:style-name="ro2">
          <table:table-cell table:style-name="ce13" office:value-type="string" calcext:value-type="string">
            <text:p>PREPARAZIONE COMPOST (L/T PRODOTTO)</text:p>
          </table:table-cell>
        </table:table-row>
        <table:table-row table:style-name="ro2">
          <table:table-cell table:style-name="ce13" office:value-type="string" calcext:value-type="string">
            <text:p>PRESSA E RACCOLTA RESIDUI COLTURALI</text:p>
          </table:table-cell>
        </table:table-row>
        <table:table-row table:style-name="ro2">
          <table:table-cell table:style-name="ce13" office:value-type="string" calcext:value-type="string">
            <text:p>PRESSATURA</text:p>
          </table:table-cell>
        </table:table-row>
        <table:table-row table:style-name="ro2">
          <table:table-cell table:style-name="ce13" office:value-type="string" calcext:value-type="string">
            <text:p>PRESSATURA / SILOBAG</text:p>
          </table:table-cell>
        </table:table-row>
        <table:table-row table:style-name="ro2">
          <table:table-cell table:style-name="ce13" office:value-type="string" calcext:value-type="string">
            <text:p>PRODUZIONE DI VAPORE PER LAVAGGIO SERBATOI (L/HL ACQUA)</text:p>
          </table:table-cell>
        </table:table-row>
        <table:table-row table:style-name="ro2">
          <table:table-cell table:style-name="ce13" office:value-type="string" calcext:value-type="string">
            <text:p>PULIZIA BANCHINE STRADALI CONSORTILI (L/KM)</text:p>
          </table:table-cell>
        </table:table-row>
        <table:table-row table:style-name="ro2">
          <table:table-cell table:style-name="ce13" office:value-type="string" calcext:value-type="string">
            <text:p>PULIZIA E MANUTENZIONI VARIE</text:p>
          </table:table-cell>
        </table:table-row>
        <table:table-row table:style-name="ro2">
          <table:table-cell table:style-name="ce13" office:value-type="string" calcext:value-type="string">
            <text:p>PULIZIA FOSSI/SCAVO SCOLINE</text:p>
          </table:table-cell>
        </table:table-row>
        <table:table-row table:style-name="ro2">
          <table:table-cell table:style-name="ce13" office:value-type="string" calcext:value-type="string">
            <text:p>RACCOLTA</text:p>
          </table:table-cell>
        </table:table-row>
        <table:table-row table:style-name="ro2">
          <table:table-cell table:style-name="ce13" office:value-type="string" calcext:value-type="string">
            <text:p>RACCOLTA (GRANELLA O PASTONE)</text:p>
          </table:table-cell>
        </table:table-row>
        <table:table-row table:style-name="ro2">
          <table:table-cell table:style-name="ce13" office:value-type="string" calcext:value-type="string">
            <text:p>RACCOLTA CON ABBACCHIATRICE</text:p>
          </table:table-cell>
        </table:table-row>
        <table:table-row table:style-name="ro2">
          <table:table-cell table:style-name="ce13" office:value-type="string" calcext:value-type="string">
            <text:p>RACCOLTA CON AGEVOLATRICE</text:p>
          </table:table-cell>
        </table:table-row>
        <table:table-row table:style-name="ro2">
          <table:table-cell table:style-name="ce13" office:value-type="string" calcext:value-type="string">
            <text:p>RACCOLTA CON MACCHINE OPERATRICI AUTOMATICHE</text:p>
          </table:table-cell>
        </table:table-row>
        <table:table-row table:style-name="ro2">
          <table:table-cell table:style-name="ce13" office:value-type="string" calcext:value-type="string">
            <text:p>RACCOLTA ERBA - FIENO SFUSO</text:p>
          </table:table-cell>
        </table:table-row>
        <table:table-row table:style-name="ro2">
          <table:table-cell table:style-name="ce13" office:value-type="string" calcext:value-type="string">
            <text:p>RACCOLTA MECCANIZZATA</text:p>
          </table:table-cell>
        </table:table-row>
        <table:table-row table:style-name="ro2">
          <table:table-cell table:style-name="ce13" office:value-type="string" calcext:value-type="string">
            <text:p>RACCOLTA SEMI CON MIETITREBBIATRICE</text:p>
          </table:table-cell>
        </table:table-row>
        <table:table-row table:style-name="ro2">
          <table:table-cell table:style-name="ce13" office:value-type="string" calcext:value-type="string">
            <text:p>RACCOLTA/MOVIMENTAZIONE</text:p>
          </table:table-cell>
        </table:table-row>
        <table:table-row table:style-name="ro2">
          <table:table-cell table:style-name="ce13" office:value-type="string" calcext:value-type="string">
            <text:p>REGIMAZIONE ACQUE (IMMISSIONE E SVUOTAMENTO CON SOLLEVAMENTO)</text:p>
          </table:table-cell>
        </table:table-row>
        <table:table-row table:style-name="ro2">
          <table:table-cell table:style-name="ce13" office:value-type="string" calcext:value-type="string">
            <text:p>RIPPATURA PER ARIEGGIAMENTO</text:p>
          </table:table-cell>
        </table:table-row>
        <table:table-row table:style-name="ro2">
          <table:table-cell table:style-name="ce13" office:value-type="string" calcext:value-type="string">
            <text:p>RIPUNTATURA PER LAVORAZIONE A DUE STRATI</text:p>
          </table:table-cell>
        </table:table-row>
        <table:table-row table:style-name="ro2">
          <table:table-cell table:style-name="ce13" office:value-type="string" calcext:value-type="string">
            <text:p>RIPUNTATURA SU SEMINA SU SODO</text:p>
          </table:table-cell>
        </table:table-row>
        <table:table-row table:style-name="ro2">
          <table:table-cell table:style-name="ce13" office:value-type="string" calcext:value-type="string">
            <text:p>RULLATURA</text:p>
          </table:table-cell>
        </table:table-row>
        <table:table-row table:style-name="ro2">
          <table:table-cell table:style-name="ce13" office:value-type="string" calcext:value-type="string">
            <text:p>SBANCAMENTO</text:p>
          </table:table-cell>
        </table:table-row>
        <table:table-row table:style-name="ro2">
          <table:table-cell table:style-name="ce13" office:value-type="string" calcext:value-type="string">
            <text:p>SCASSO - DISSODAMENTO</text:p>
          </table:table-cell>
        </table:table-row>
        <table:table-row table:style-name="ro2">
          <table:table-cell table:style-name="ce13" office:value-type="string" calcext:value-type="string">
            <text:p>SCASSO A ORE</text:p>
          </table:table-cell>
        </table:table-row>
        <table:table-row table:style-name="ro2">
          <table:table-cell table:style-name="ce13" office:value-type="string" calcext:value-type="string">
            <text:p>SCAVO FOSSI (L/METRO LINEARE - MAX 100 M/HA)</text:p>
          </table:table-cell>
        </table:table-row>
        <table:table-row table:style-name="ro2">
          <table:table-cell table:style-name="ce13" office:value-type="string" calcext:value-type="string">
            <text:p>SCAVO PER MESSA A DIMORA PIANTE</text:p>
          </table:table-cell>
        </table:table-row>
        <table:table-row table:style-name="ro2">
          <table:table-cell table:style-name="ce13" office:value-type="string" calcext:value-type="string">
            <text:p>SCAVO PER RACCOLTA</text:p>
          </table:table-cell>
        </table:table-row>
        <table:table-row table:style-name="ro2">
          <table:table-cell table:style-name="ce13" office:value-type="string" calcext:value-type="string">
            <text:p>SEMINA</text:p>
          </table:table-cell>
        </table:table-row>
        <table:table-row table:style-name="ro2">
          <table:table-cell table:style-name="ce13" office:value-type="string" calcext:value-type="string">
            <text:p>SEMINA (SOLO PRIMO ANNO)</text:p>
          </table:table-cell>
        </table:table-row>
        <table:table-row table:style-name="ro2">
          <table:table-cell table:style-name="ce13" office:value-type="string" calcext:value-type="string">
            <text:p>SEMINA SU SODO</text:p>
          </table:table-cell>
        </table:table-row>
        <table:table-row table:style-name="ro2">
          <table:table-cell table:style-name="ce13" office:value-type="string" calcext:value-type="string">
            <text:p>SOLLEVAMENTO ACQUA L/KW/H</text:p>
          </table:table-cell>
        </table:table-row>
        <table:table-row table:style-name="ro2">
          <table:table-cell table:style-name="ce13" office:value-type="string" calcext:value-type="string">
            <text:p>SPIETRAMENTO</text:p>
          </table:table-cell>
        </table:table-row>
        <table:table-row table:style-name="ro2">
          <table:table-cell table:style-name="ce13" office:value-type="string" calcext:value-type="string">
            <text:p>STEREOVAPORIZZAZIONE (L/MQ)</text:p>
          </table:table-cell>
        </table:table-row>
        <table:table-row table:style-name="ro2">
          <table:table-cell table:style-name="ce13" office:value-type="string" calcext:value-type="string">
            <text:p>STERILIZZAZIONE DEI LOCALI E DELLE ATTREZZATURE UTILIZZATE NEL CICLO DI LAVORAZIONE</text:p>
          </table:table-cell>
        </table:table-row>
        <table:table-row table:style-name="ro2">
          <table:table-cell table:style-name="ce13" office:value-type="string" calcext:value-type="string">
            <text:p>STERILIZZAZIONE DEL LATTE</text:p>
          </table:table-cell>
        </table:table-row>
        <table:table-row table:style-name="ro2">
          <table:table-cell table:style-name="ce13" office:value-type="string" calcext:value-type="string">
            <text:p>STERRATURA</text:p>
          </table:table-cell>
        </table:table-row>
        <table:table-row table:style-name="ro2">
          <table:table-cell table:style-name="ce13" office:value-type="string" calcext:value-type="string">
            <text:p>STESURA RETE</text:p>
          </table:table-cell>
        </table:table-row>
        <table:table-row table:style-name="ro2">
          <table:table-cell table:style-name="ce13" office:value-type="string" calcext:value-type="string">
            <text:p>TAGLIO (IMPIANTI &gt;= 3 ANNI; TURNO QUINQUENNALE)</text:p>
          </table:table-cell>
        </table:table-row>
        <table:table-row table:style-name="ro2">
          <table:table-cell table:style-name="ce13" office:value-type="string" calcext:value-type="string">
            <text:p>TAGLIO DI SEZIONAMENTO</text:p>
          </table:table-cell>
        </table:table-row>
        <table:table-row table:style-name="ro2">
          <table:table-cell table:style-name="ce13" office:value-type="string" calcext:value-type="string">
            <text:p>TAGLIO E RIMOZIONE MANTO ERBOSO</text:p>
          </table:table-cell>
        </table:table-row>
        <table:table-row table:style-name="ro2">
          <table:table-cell table:style-name="ce13" office:value-type="string" calcext:value-type="string">
            <text:p>TAGLIO E SRAMATURA</text:p>
          </table:table-cell>
        </table:table-row>
        <table:table-row table:style-name="ro2">
          <table:table-cell table:style-name="ce13" office:value-type="string" calcext:value-type="string">
            <text:p>TAGLIO, SRAMATURA E SEZIONAMENTO</text:p>
          </table:table-cell>
        </table:table-row>
        <table:table-row table:style-name="ro2">
          <table:table-cell table:style-name="ce13" office:value-type="string" calcext:value-type="string">
            <text:p>TOSATURA O FALCIATURA</text:p>
          </table:table-cell>
        </table:table-row>
        <table:table-row table:style-name="ro2">
          <table:table-cell table:style-name="ce13" office:value-type="string" calcext:value-type="string">
            <text:p>TRAPIANTO</text:p>
          </table:table-cell>
        </table:table-row>
        <table:table-row table:style-name="ro2">
          <table:table-cell table:style-name="ce13" office:value-type="string" calcext:value-type="string">
            <text:p>TRAPIANTO (SOLO PRIMO ANNO)</text:p>
          </table:table-cell>
        </table:table-row>
        <table:table-row table:style-name="ro2">
          <table:table-cell table:style-name="ce13" office:value-type="string" calcext:value-type="string">
            <text:p>TRAPIANTO TALEE (PRIMO ANNO)</text:p>
          </table:table-cell>
        </table:table-row>
        <table:table-row table:style-name="ro2">
          <table:table-cell table:style-name="ce13" office:value-type="string" calcext:value-type="string">
            <text:p>TRASPORTI</text:p>
          </table:table-cell>
        </table:table-row>
        <table:table-row table:style-name="ro2">
          <table:table-cell table:style-name="ce13" office:value-type="string" calcext:value-type="string">
            <text:p>TRASPORTI (L/T PRODOTTO)</text:p>
          </table:table-cell>
        </table:table-row>
        <table:table-row table:style-name="ro2">
          <table:table-cell table:style-name="ce13" office:value-type="string" calcext:value-type="string">
            <text:p>TRATTAMENTO CON TRAMPOLI</text:p>
          </table:table-cell>
        </table:table-row>
        <table:table-row table:style-name="ro2">
          <table:table-cell table:style-name="ce13" office:value-type="string" calcext:value-type="string">
            <text:p>TRINCIATURA E RACCOLTA</text:p>
          </table:table-cell>
        </table:table-row>
        <table:table-row table:style-name="ro2">
          <table:table-cell table:style-name="ce13" office:value-type="string" calcext:value-type="string">
            <text:p>TRINCIATURA E RACCOLTA (TURNO BIENNALE)</text:p>
          </table:table-cell>
        </table:table-row>
        <table:table-row table:style-name="ro2">
          <table:table-cell table:style-name="ce13" office:value-type="string" calcext:value-type="string">
            <text:p>ZAPPATURA</text:p>
          </table:table-cell>
        </table:table-row>
        <table:table-row table:style-name="ro2">
          <table:table-cell table:style-name="ce19"/>
        </table:table-row>
        <table:table-row table:style-name="ro2" table:number-rows-repeated="1048445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lavorazioni_colture.A1:lavorazioni_colture.K129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605cm" fo:margin-left="0cm" fo:margin-right="0cm" fo:margin-bottom="0.252cm"/>
      </style:header-style>
      <style:footer-style>
        <style:header-footer-properties fo:min-height="0.605cm" fo:margin-left="0cm" fo:margin-right="0cm" fo:margin-top="0.252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0:34:21.38269433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20_calcolo" style:display-name="PageStyle_Prospetto calcolo" style:page-layout-name="Mpm3">
      <style:header>
        <style:region-left>
          <text:p><text:span text:style-name="MT1">Prospetto Calcolo Siccità 2021</text:span></text:p>
        </style:region-left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colture" style:display-name="PageStyle_colt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20_delimitati" style:display-name="PageStyle_comuni delimitati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tabella_20_settaggio" style:display-name="PageStyle_tabella settaggio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9-07T14:14:12</meta:creation-date>
    <dc:language>it-IT</dc:language>
    <dc:date>2021-09-22T11:51:55.805326180</dc:date>
    <meta:editing-cycles>23</meta:editing-cycles>
    <meta:editing-duration>PT5H33M9S</meta:editing-duration>
    <meta:generator>LibreOffice/6.4.2.2$MacOSX_X86_64 LibreOffice_project/4e471d8c02c9c90f512f7f9ead8875b57fcb1ec3</meta:generator>
    <dc:title>T_CSI_3 - Lavorazioni per superfici</dc:title>
    <meta:document-statistic meta:table-count="4" meta:cell-count="14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